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in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 Middeloolaan in Driehuis word 1 Malus gekapt. De boom wordt gekapt omdat hij dood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180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194 496012</meta:user-defined>
    <meta:user-defined meta:name="DC.title">Melden kappen in Driehuis</meta:user-defined>
    <meta:user-defined meta:name="OVERHEID.PostcodeHuisnummer/OVERHEIDop.postcodeHuisnummer">1985</meta:user-defined>
    <meta:user-defined meta:name="OVERHEIDop.straatnaam">Middeloolaan</meta:user-defined>
    <meta:user-defined meta:name="OVERHEIDop.woonplaats">Driehuis Nh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804</meta:user-defined>
    <meta:user-defined meta:name="OVERHEIDop.GmbID/DC.identifier">gmb-2019-151804</meta:user-defined>
    <meta:user-defined meta:name="OVERHEIDop.versieInformatie"/>
  </office:meta>
</office:document-meta>
</file>