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uitbreiden van het woonhuis/de tuinkamer - Odiliadijk 8 te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uitbreiden van het woonhuis/de tuinkamer (zaaknr.: Z/19/233092)</text:p>
            <text:p text:style-name="common-al">Locatie:  Odiliadijk 8, 5435 XA Sint Agatha </text:p>
            <text:p text:style-name="common-al">Datum ontvangen: 15 juni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5180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0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0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90231 414541</meta:user-defined>
    <meta:user-defined meta:name="DC.title">Gemeente Cuijk – Omgevingsvergunning aangevraagd voor het uitbreiden van het woonhuis/de tuinkamer - Odiliadijk 8 te Sint Agatha</meta:user-defined>
    <meta:user-defined meta:name="OVERHEID.PostcodeHuisnummer/OVERHEIDop.postcodeHuisnummer">5435XA 8</meta:user-defined>
    <meta:user-defined meta:name="OVERHEIDop.straatnaam">Odiliadijk</meta:user-defined>
    <meta:user-defined meta:name="OVERHEIDop.woonplaats">Sint Agatha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802</meta:user-defined>
    <meta:user-defined meta:name="OVERHEIDop.GmbID/DC.identifier">gmb-2019-151802</meta:user-defined>
    <meta:user-defined meta:name="OVERHEIDop.versieInformatie"/>
  </office:meta>
</office:document-meta>
</file>