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de verkoop(ballonnen), Hoek Bontsestraat / Beerseweg (nabij spoor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Voor de verkoop ballonnen</text:p>
            <text:p text:style-name="common-al">Locatie :  Hoek Bontsestraat / Beerseweg (nabij spoor Cuijk)(5431 SG)</text:p>
            <text:p text:style-name="common-al">Datum  :  19 juli 2019 tijdens de doorkomst 4 daagse 2019</text:p>
            <text:p text:style-name="common-al">Datum verzending : 18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18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550 415540</meta:user-defined>
    <meta:user-defined meta:name="DC.title">Gemeente Cuijk – Standplaatsvergunning – verleend voor de verkoop(ballonnen), Hoek Bontsestraat / Beerseweg (nabij spoor Cuijk)</meta:user-defined>
    <meta:user-defined meta:name="OVERHEID.PostcodeHuisnummer/OVERHEIDop.postcodeHuisnummer">5431</meta:user-defined>
    <meta:user-defined meta:name="OVERHEIDop.straatnaam">Bontsestraat</meta:user-defined>
    <meta:user-defined meta:name="OVERHEIDop.woonplaats">Cuijk</meta:user-defined>
    <meta:user-defined meta:name="DCTERMS.W3CDTF/DCTERMS.available">2019-06-20</meta:user-defined>
    <meta:user-defined meta:name="DCTERMS.W3CDTF/OVERHEIDop.jaargang">2019</meta:user-defined>
    <meta:user-defined meta:name="OVERHEIDop.publicationIssue">151800</meta:user-defined>
    <meta:user-defined meta:name="OVERHEIDop.GmbID/DC.identifier">gmb-2019-151800</meta:user-defined>
    <meta:user-defined meta:name="OVERHEIDop.versieInformatie"/>
  </office:meta>
</office:document-meta>
</file>