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itenplei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045</text:span>
          </text:p>
            <text:p text:style-name="common-al">Gemeente Amstelveen heeft op 18 januari 2019 een besluit genomen op de aanvraag omgevingsvergunning voor het plaatsen van 7 reclame uitingen aan de gevels. De locatie is Buitenplein 10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8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uitenplein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80</meta:user-defined>
    <meta:user-defined meta:name="OVERHEIDop.GmbID/DC.identifier">gmb-2019-15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.59 479433.61</meta:user-defined>
    <meta:user-defined meta:name="OVERHEIDop.versieInformatie"/>
  </office:meta>
</office:document-meta>
</file>