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lsluizen 1, 9712 NR Groningen – plaatsen zonnepanelen (verzenddatum 24-12-2018, dossiernummer 2018738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1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lsluizen 1, 9712 NR Groningen – plaatsen zonnepanelen (verzenddatum 24-12-2018, dossiernummer 2018738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18</meta:user-defined>
    <meta:user-defined meta:name="OVERHEIDop.GmbID/DC.identifier">gmb-2019-1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R 1</meta:user-defined>
    <meta:user-defined meta:name="OVERHEIDop.woonplaats">Groningen</meta:user-defined>
    <meta:user-defined meta:name="OVERHEIDop.straatnaam">Spilsluiz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48 582369</meta:user-defined>
    <meta:user-defined meta:name="OVERHEIDop.versieInformatie"/>
  </office:meta>
</office:document-meta>
</file>