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1/8 Triatlon Castricum 2019 op zondag 7 juli 2019, door de kern van castricum verzenddatum besluit 18 juni 2019 (APV19001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9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179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9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9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6297.01 506710.31</meta:user-defined>
    <meta:user-defined meta:name="DC.title">Gemeente Castricum verleende evenementenvergunning 1/8 Triatlon Castricum 2019 op zondag 7 juli 2019, door de kern van castricum verzenddatum besluit 18 juni 2019 (APV1900157)</meta:user-defined>
    <meta:user-defined meta:name="OVERHEID.PostcodeHuisnummer/OVERHEIDop.postcodeHuisnummer">1902RG 26</meta:user-defined>
    <meta:user-defined meta:name="OVERHEIDop.straatnaam">Het Strengh</meta:user-defined>
    <meta:user-defined meta:name="OVERHEIDop.woonplaats">Castricu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99</meta:user-defined>
    <meta:user-defined meta:name="OVERHEIDop.GmbID/DC.identifier">gmb-2019-151799</meta:user-defined>
    <meta:user-defined meta:name="OVERHEIDop.versieInformatie"/>
  </office:meta>
</office:document-meta>
</file>