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en kappen Santpoort-Zuid en Driehuis</text:span>
          </text:p>
            <text:p text:style-name="common-al">Op de Vinkenbaan in Santpoort-Zuid  worden bomen gekapt. Het om 2 Berken. De bomen worden gekapt omdat ze dood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179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3364 492642</meta:user-defined>
    <meta:user-defined meta:name="DC.title">Melden kappen Santpoort-Zuid</meta:user-defined>
    <meta:user-defined meta:name="OVERHEID.PostcodeHuisnummer/OVERHEIDop.postcodeHuisnummer">2082EP 20</meta:user-defined>
    <meta:user-defined meta:name="OVERHEIDop.straatnaam">Vinkenbaan</meta:user-defined>
    <meta:user-defined meta:name="OVERHEIDop.woonplaats">Santpoort-Zui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93</meta:user-defined>
    <meta:user-defined meta:name="OVERHEIDop.GmbID/DC.identifier">gmb-2019-151793</meta:user-defined>
    <meta:user-defined meta:name="OVERHEIDop.versieInformatie"/>
  </office:meta>
</office:document-meta>
</file>