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 - Lucas van Leydenweg 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8739</text:span>
          </text:p>
            <text:p text:style-name="common-al">Gemeente Amstelveen heeft op 17 januari 2019 een besluit genomen op de aanvraag omgevingsvergunning voor het plaatsen van een erfafscheiding. De locatie is Lucas van Leydenweg 1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jan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179</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9</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9</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 - Lucas van Leydenweg 14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5179</meta:user-defined>
    <meta:user-defined meta:name="OVERHEIDop.GmbID/DC.identifier">gmb-2019-15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TB 59</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440.98 480073.82</meta:user-defined>
    <meta:user-defined meta:name="OVERHEIDop.versieInformatie"/>
  </office:meta>
</office:document-meta>
</file>