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voegen kozijn (voorgevel) Ten Oeverstraat 26 (zaaknummer: Z2019-000091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26 </text:span>
            <text:span text:style-name="nadrukvet">– </text:span>ontvangen 12 juni 2019 voor het toevoegen van een kozijn (voorgevel) op de begane grond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0 502386</meta:user-defined>
    <meta:user-defined meta:name="DC.title">Aanvraag Omgevingsvergunning, toevoegen kozijn (voorgevel) Ten Oeverstraat 26 (zaaknummer: Z2019-00009188)</meta:user-defined>
    <meta:user-defined meta:name="OVERHEID.PostcodeHuisnummer/OVERHEIDop.postcodeHuisnummer">8012EV 26</meta:user-defined>
    <meta:user-defined meta:name="OVERHEIDop.straatnaam">Ten Oever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87</meta:user-defined>
    <meta:user-defined meta:name="OVERHEIDop.GmbID/DC.identifier">gmb-2019-151787</meta:user-defined>
    <meta:user-defined meta:name="OVERHEIDop.versieInformatie"/>
  </office:meta>
</office:document-meta>
</file>