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Straussplein 2 (zaaknummer Z2019-000068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aussplein 2</text:span> – voor het vervangen van handelsreclame, verzonden op 1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8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57 504112</meta:user-defined>
    <meta:user-defined meta:name="DC.title">Verleende omgevingsvergunning, vervangen handelsreclame, Straussplein 2 (zaaknummer Z2019-00006884)</meta:user-defined>
    <meta:user-defined meta:name="OVERHEID.PostcodeHuisnummer/OVERHEIDop.postcodeHuisnummer">8031AE 2</meta:user-defined>
    <meta:user-defined meta:name="OVERHEIDop.straatnaam">Straussplein</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786</meta:user-defined>
    <meta:user-defined meta:name="OVERHEIDop.GmbID/DC.identifier">gmb-2019-151786</meta:user-defined>
    <meta:user-defined meta:name="OVERHEIDop.versieInformatie"/>
  </office:meta>
</office:document-meta>
</file>