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kplein in Bergeijk, organiseren van een kiosk concert op 2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75</text:p>
            <text:p text:style-name="common-al">Meldingsdatum: 11 juni 2019</text:p>
            <text:p text:style-name="common-al">Omschrijving: Kerkplein in Bergeijk, organiseren van een kiosk concert op 27 jul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178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3031.45 370340.08</meta:user-defined>
    <meta:user-defined meta:name="DC.title">Ingekomen APV melding, Kerkplein in Bergeijk, organiseren van een kiosk concert op 27 juli 2019</meta:user-defined>
    <meta:user-defined meta:name="OVERHEID.PostcodeHuisnummer/OVERHEIDop.postcodeHuisnummer">5571CC 50</meta:user-defined>
    <meta:user-defined meta:name="OVERHEIDop.straatnaam">Hof</meta:user-defined>
    <meta:user-defined meta:name="OVERHEIDop.woonplaats">Berge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84</meta:user-defined>
    <meta:user-defined meta:name="OVERHEIDop.GmbID/DC.identifier">gmb-2019-151784</meta:user-defined>
    <meta:user-defined meta:name="OVERHEIDop.versieInformatie"/>
  </office:meta>
</office:document-meta>
</file>