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mederij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642</text:span>
          </text:p>
            <text:p text:style-name="common-al">Gemeente Amstelveen heeft op 18 juni 2019 een besluit genomen op de aanvraag omgevingsvergunning voor het aanbrengen van diverse interne constructieve wijzigingen t.o.v. de eerder verleende vergunning Z18-007229. De locatie is Smederij 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78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49.73 477403.59</meta:user-defined>
    <meta:user-defined meta:name="DC.title">Gemeente Amstelveen - aanvraag omgevingsvergunning toegekend - Smederij 17 in Amstelveen</meta:user-defined>
    <meta:user-defined meta:name="OVERHEID.PostcodeHuisnummer/OVERHEIDop.postcodeHuisnummer">1185ZR 19</meta:user-defined>
    <meta:user-defined meta:name="OVERHEIDop.straatnaam">Smederij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80</meta:user-defined>
    <meta:user-defined meta:name="OVERHEIDop.GmbID/DC.identifier">gmb-2019-151780</meta:user-defined>
    <meta:user-defined meta:name="OVERHEIDop.versieInformatie"/>
  </office:meta>
</office:document-meta>
</file>