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13</text:span>
          </text:p>
            <text:p text:style-name="common-al">Gemeente Amstelveen heeft op 18 januari 2019 een besluit genomen op de aanvraag omgevingsvergunning voor het vervangen en plaatsen van een schuur in de voortuin. De locatie is Ruys de Beerenbrouck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7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uys de Beerenbroucklaan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78</meta:user-defined>
    <meta:user-defined meta:name="OVERHEIDop.GmbID/DC.identifier">gmb-2019-1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T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46.79 479652.05</meta:user-defined>
    <meta:user-defined meta:name="OVERHEIDop.versieInformatie"/>
  </office:meta>
</office:document-meta>
</file>