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tanfriesstrjitte t.h.v. nr.3 Reduzum, (11034064), kappen van 1 Acer campestre</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77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564 570317</meta:user-defined>
    <meta:user-defined meta:name="DC.title">Ingekomen kapmelding Stanfriesstrjitte t.h.v. nr.3 Reduzum, (11034064), kappen van 1 Acer campestre</meta:user-defined>
    <meta:user-defined meta:name="OVERHEID.PostcodeHuisnummer/OVERHEIDop.postcodeHuisnummer">9008</meta:user-defined>
    <meta:user-defined meta:name="OVERHEIDop.straatnaam">Stânfriesstrjitte</meta:user-defined>
    <meta:user-defined meta:name="OVERHEIDop.woonplaats">Reduzum</meta:user-defined>
    <meta:user-defined meta:name="DCTERMS.W3CDTF/DCTERMS.available">2019-06-20</meta:user-defined>
    <meta:user-defined meta:name="DCTERMS.W3CDTF/OVERHEIDop.jaargang">2019</meta:user-defined>
    <meta:user-defined meta:name="OVERHEIDop.publicationIssue">151775</meta:user-defined>
    <meta:user-defined meta:name="OVERHEIDop.GmbID/DC.identifier">gmb-2019-151775</meta:user-defined>
    <meta:user-defined meta:name="OVERHEIDop.versieInformatie"/>
  </office:meta>
</office:document-meta>
</file>