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Leliestraat 144 (zaaknummer Z2019-000072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liestraat 144</text:span> – voor het plaatsen van een dakkapel in de voorgevel van de woning,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77 502045</meta:user-defined>
    <meta:user-defined meta:name="DC.title">Verleende omgevingsvergunning, plaatsen dakkapel voorgevel, Leliestraat 144 (zaaknummer Z2019-00007282)</meta:user-defined>
    <meta:user-defined meta:name="OVERHEID.PostcodeHuisnummer/OVERHEIDop.postcodeHuisnummer">8012BV 144</meta:user-defined>
    <meta:user-defined meta:name="OVERHEIDop.straatnaam">Lelie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72</meta:user-defined>
    <meta:user-defined meta:name="OVERHEIDop.GmbID/DC.identifier">gmb-2019-151772</meta:user-defined>
    <meta:user-defined meta:name="OVERHEIDop.versieInformatie"/>
  </office:meta>
</office:document-meta>
</file>