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agrecreatieterrein Amsterdamse Bos ter hoogte van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03</text:span>
          </text:p>
            <text:p text:style-name="common-al">Gemeente Amstelveen heeft op 18 januari 2019 een besluit genomen op de aanvraag omgevingsvergunning voor het plaatsen van een kunstwerk van een 50-tal in tweeën gezaagde boomstammen. De locatie is Dagrecreatieterrein Amsterdamse Bos ter hoogte van Nieuwe Meer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agrecreatieterrein Amsterdamse Bos ter hoogte van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77</meta:user-defined>
    <meta:user-defined meta:name="OVERHEIDop.GmbID/DC.identifier">gmb-2019-1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6.92 479968.98</meta:user-defined>
    <meta:user-defined meta:name="OVERHEIDop.versieInformatie"/>
  </office:meta>
</office:document-meta>
</file>