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chieringerweg t.h.v. nr. 209 te Leeuwarden, (11034065), kappen van 1 Robina pseudocacia Bessonian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7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903 580758</meta:user-defined>
    <meta:user-defined meta:name="DC.title">Ingekomen kapmelding Schieringerweg t.h.v. nr. 209 te Leeuwarden, (11034065), kappen van 1 Robina pseudocacia Bessoniana</meta:user-defined>
    <meta:user-defined meta:name="OVERHEID.PostcodeHuisnummer/OVERHEIDop.postcodeHuisnummer">8924HW 209</meta:user-defined>
    <meta:user-defined meta:name="OVERHEIDop.straatnaam">Schieringerweg</meta:user-defined>
    <meta:user-defined meta:name="OVERHEIDop.woonplaats">Leeuwarden</meta:user-defined>
    <meta:user-defined meta:name="DCTERMS.W3CDTF/DCTERMS.available">2019-06-20</meta:user-defined>
    <meta:user-defined meta:name="DCTERMS.W3CDTF/OVERHEIDop.jaargang">2019</meta:user-defined>
    <meta:user-defined meta:name="OVERHEIDop.publicationIssue">151767</meta:user-defined>
    <meta:user-defined meta:name="OVERHEIDop.GmbID/DC.identifier">gmb-2019-151767</meta:user-defined>
    <meta:user-defined meta:name="OVERHEIDop.versieInformatie"/>
  </office:meta>
</office:document-meta>
</file>