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en dakkapel aan voorgevel, Weeversstraat 34 (zaaknummer Z2019-000079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34</text:span> – voor het plaatsen van een erker en een dakkapel aan de voorgevel van de woning,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51 506647</meta:user-defined>
    <meta:user-defined meta:name="DC.title">Verleende omgevingsvergunning, plaatsen erker en dakkapel aan voorgevel, Weeversstraat 34 (zaaknummer Z2019-00007919)</meta:user-defined>
    <meta:user-defined meta:name="OVERHEID.PostcodeHuisnummer/OVERHEIDop.postcodeHuisnummer">8044RS 34</meta:user-defined>
    <meta:user-defined meta:name="OVERHEIDop.straatnaam">Weevers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65</meta:user-defined>
    <meta:user-defined meta:name="OVERHEIDop.GmbID/DC.identifier">gmb-2019-151765</meta:user-defined>
    <meta:user-defined meta:name="OVERHEIDop.versieInformatie"/>
  </office:meta>
</office:document-meta>
</file>