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bloemstraat 1a, 2821 T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9 een besluit genomen op de reguliere aanvraag met zaaknummer SXO-20183214 voor een omgevingsvergunning voor het veranderen van de gevels van de woning (pastorie) Korenbloemstraat 1a, 2821 TA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7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enbloemstraat 1a, 2821 TA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76</meta:user-defined>
    <meta:user-defined meta:name="OVERHEIDop.GmbID/DC.identifier">gmb-2019-1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TA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429.65 443213.64</meta:user-defined>
    <meta:user-defined meta:name="OVERHEIDop.versieInformatie"/>
  </office:meta>
</office:document-meta>
</file>