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verse werkzaamheden, Thomas a Kempisstraat 93 (zaaknummer 26998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93</text:span> – voor het wijzigen van de eerder verleende vergunning (zaaknummer 35492-2017) door het wijzigen van de twee winkelfuncties op de begane grond naar twee wooneenheden, het gedeelteijk wijzigen van de 1e verdieping, het wijzigen van de 2e verdieping van 2 naar 4 wooneenheden en het wijzigen van het trappenhuis, verzonden op 18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7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59 503425</meta:user-defined>
    <meta:user-defined meta:name="DC.title">Kennisgeving verlengen beslistermijn op een aanvraag omgevingsvergunning, diverse werkzaamheden, Thomas a Kempisstraat 93 (zaaknummer 26998-2019)</meta:user-defined>
    <meta:user-defined meta:name="OVERHEID.PostcodeHuisnummer/OVERHEIDop.postcodeHuisnummer">8021BL 95b</meta:user-defined>
    <meta:user-defined meta:name="OVERHEIDop.straatnaam">Thomas a Kempisstraat</meta:user-defined>
    <meta:user-defined meta:name="OVERHEIDop.woonplaats">Zwoll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55</meta:user-defined>
    <meta:user-defined meta:name="OVERHEIDop.GmbID/DC.identifier">gmb-2019-151755</meta:user-defined>
    <meta:user-defined meta:name="OVERHEIDop.versieInformatie"/>
  </office:meta>
</office:document-meta>
</file>