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in plangebied Haverleij ’s-Hertogenbosch, het bouwen van 24 appartementen Heesterburgh plangebied Haverleij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terburgh in plangebied Haverleij ’s-Hertogenbosch, het bouwen van 24 appartementen Heesterburgh plangebied Haverleij, bouwen, WB00047777, 14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1750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750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5409 415776</meta:user-defined>
    <meta:user-defined meta:name="DC.title">Heesterburgh in plangebied Haverleij ’s-Hertogenbosch, het bouwen van 24 appartementen Heesterburgh plangebied Haverleij - omgevingsvergunning -</meta:user-defined>
    <meta:user-defined meta:name="OVERHEID.PostcodeHuisnummer/OVERHEIDop.postcodeHuisnummer">5221</meta:user-defined>
    <meta:user-defined meta:name="OVERHEIDop.straatnaam">Heesterburgh</meta:user-defined>
    <meta:user-defined meta:name="OVERHEIDop.woonplaats">'s-Hertogenbosch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1750</meta:user-defined>
    <meta:user-defined meta:name="OVERHEIDop.GmbID/DC.identifier">gmb-2019-151750</meta:user-defined>
    <meta:user-defined meta:name="OVERHEIDop.versieInformatie"/>
  </office:meta>
</office:document-meta>
</file>