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terburgh plangebied Haverleij ‘s-Hertogenbosch, het bouwen van 49 koopwoningen Heesterburgh plangebied Haverleij ’s-Hertogenbosch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esterburgh plangebied Haverleij ‘s-Hertogenbosch, het bouwen van 49 koopwoningen Heesterburgh plangebied Haverleij ‘s-Hertogenbosch, bouwen, WB00047794, 14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1747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747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747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5409 415776</meta:user-defined>
    <meta:user-defined meta:name="DC.title">Heesterburgh plangebied Haverleij ‘s-Hertogenbosch, het bouwen van 49 koopwoningen Heesterburgh plangebied Haverleij ’s-Hertogenbosch - omgevingsvergunning -</meta:user-defined>
    <meta:user-defined meta:name="OVERHEID.PostcodeHuisnummer/OVERHEIDop.postcodeHuisnummer">5221</meta:user-defined>
    <meta:user-defined meta:name="OVERHEIDop.straatnaam">Heesterburgh</meta:user-defined>
    <meta:user-defined meta:name="OVERHEIDop.woonplaats">'s-Hertogenbosch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1747</meta:user-defined>
    <meta:user-defined meta:name="OVERHEIDop.GmbID/DC.identifier">gmb-2019-151747</meta:user-defined>
    <meta:user-defined meta:name="OVERHEIDop.versieInformatie"/>
  </office:meta>
</office:document-meta>
</file>