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ontheffing voor het schenken van zwak-alcoholhoudende dranken voor het evenement ‘Challenge4Life ’ op 22 juni 2019 op het Hemmeland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hebben de burgemeester en het college van burgemeester en wethouders op grond van artikel 2:25 en 4:6 van de Algemene en Plaatselijke Verordening Waterland 2010 besloten een evenementenvergunning te verlenen aan: Stichting M.O.C. Huis aan het Water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     organiseren van ‘Challenge4Life Obstacle Run’ op zaterdag 22 juni 2019 van      11.00-16.00 uur op het recreatiegebied Het Hemmeland in Monnickendam.</text:p>
              </text:list-item>
              <text:list-item text:style-override="id1-3-2-1-1-3-2">
                <text:number>•</text:number>
                <text:p text:style-name="al">het      inzamelen van geld ten behoeve van de financiering van het inloophuis van      Stichting M.O.C. Huis aan het Water.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het plaatsen van onder andere verschillende kramen, meerdere partytenten, een podium en een aggregaat;</text:p>
              </text:list-item>
              <text:list-item text:style-override="id1-3-2-1-1-4-2">
                <text:number>•</text:number>
                <text:p text:style-name="al">het      produceren van muziek met een geluidsinstallatie tussen 11.00-16.00 uur.</text:p>
              </text:list-item>
            </text:list>
            <text:p text:style-name="common-al"> </text:p>
            <text:p text:style-name="common-al">Tevens heeft de burgemeester op 17 juni 2019 op grond van artikel 35 van de Drank- en Horecawet besloten ontheffing te verlenen aan: Stichting M.O.C. Huis aan het Water, voor:</text:p>
            <text:list text:style-name="id1-3-2-1-1-7">
              <text:list-item text:style-override="id1-3-2-1-1-7-1">
                <text:number>•</text:number>
                <text:p text:style-name="al">het verstrekken van      zwak-alcoholhoudende dranken bij bijzondere gelegenheden van zeer      tijdelijke aard, namelijk het evenement ‘Challenge4Life Obstacle Run’ op 22      juni 2019 van 13.00-16.00      uur.</text:p>
              </text:list-item>
            </text:list>
            <text:p text:style-name="common-al">Beide zijn verzonden op:  17 juni 2019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•</text:number>
                <text:p text:style-name="al">uw naam, adres en handtekening;</text:p>
              </text:list-item>
              <text:list-item text:style-override="id1-3-2-1-1-14-2">
                <text:number>•</text:number>
                <text:p text:style-name="al">een omschrijving van het besluit waartegen u bezwaar tegen maakt </text:p>
              </text:list-item>
              <text:list-item text:style-override="id1-3-2-1-1-14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74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3/xml/MC-DRP-OverigeBvAS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EPSG28992/DC.spatial">132128 496728</meta:user-defined>
    <meta:user-defined meta:name="DC.title">Evenementenvergunning en ontheffing voor het schenken van zwak-alcoholhoudende dranken voor het evenement ‘Challenge4Life ’ op 22 juni 2019 op het Hemmeland, Monnickendam</meta:user-defined>
    <meta:user-defined meta:name="OVERHEID.PostcodeHuisnummer/OVERHEIDop.postcodeHuisnummer">1141</meta:user-defined>
    <meta:user-defined meta:name="OVERHEIDop.straatnaam">Hemmeland</meta:user-defined>
    <meta:user-defined meta:name="OVERHEIDop.woonplaats">Monnick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44</meta:user-defined>
    <meta:user-defined meta:name="OVERHEIDop.GmbID/DC.identifier">gmb-2019-151744</meta:user-defined>
    <meta:user-defined meta:name="OVERHEIDop.versieInformatie"/>
  </office:meta>
</office:document-meta>
</file>