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laan 63, 5237 PT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gatlaan 63, 5237 PT, ’s-Hertogenbosch, het plaatsen van een dakkapel, bouwen, WB00047792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74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4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4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16 415613</meta:user-defined>
    <meta:user-defined meta:name="DC.title">Fregatlaan 63, 5237 PT, ’s-Hertogenbosch, het plaatsen van een dakkapel - omgevingsvergunning -</meta:user-defined>
    <meta:user-defined meta:name="OVERHEID.PostcodeHuisnummer/OVERHEIDop.postcodeHuisnummer">5237PT 63</meta:user-defined>
    <meta:user-defined meta:name="OVERHEIDop.straatnaam">Fregatlaa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743</meta:user-defined>
    <meta:user-defined meta:name="OVERHEIDop.GmbID/DC.identifier">gmb-2019-151743</meta:user-defined>
    <meta:user-defined meta:name="OVERHEIDop.versieInformatie"/>
  </office:meta>
</office:document-meta>
</file>