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75, 5235 DP, ’s-Hertogenbosch, het plaatsen van nieuwe 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jsteren 75, 5235 DP, ’s-Hertogenbosch, het plaatsen van nieuwe kozijnen, bouwen, uitweg, WB00047790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4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4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1 415735</meta:user-defined>
    <meta:user-defined meta:name="DC.title">Bijsteren 75, 5235 DP, ’s-Hertogenbosch, het plaatsen van nieuwe kozijnen - omgevingsvergunning -</meta:user-defined>
    <meta:user-defined meta:name="OVERHEID.PostcodeHuisnummer/OVERHEIDop.postcodeHuisnummer">5235DP 77</meta:user-defined>
    <meta:user-defined meta:name="OVERHEIDop.straatnaam">Bijstere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742</meta:user-defined>
    <meta:user-defined meta:name="OVERHEIDop.GmbID/DC.identifier">gmb-2019-151742</meta:user-defined>
    <meta:user-defined meta:name="OVERHEIDop.versieInformatie"/>
  </office:meta>
</office:document-meta>
</file>