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plat dak, Pergolesistraat 48 (zaaknummer 1657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ergolesistraat 48</text:span> – voor het plaatsen van een dakopbouw op het bestaande platte dak, verzonden op 1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4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4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4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18 504873</meta:user-defined>
    <meta:user-defined meta:name="DC.title">Verleende omgevingsvergunning, plaatsen dakopbouw op plat dak, Pergolesistraat 48 (zaaknummer 16574-2019)</meta:user-defined>
    <meta:user-defined meta:name="OVERHEID.PostcodeHuisnummer/OVERHEIDop.postcodeHuisnummer">8031VT 48</meta:user-defined>
    <meta:user-defined meta:name="OVERHEIDop.straatnaam">Pergolesistraat</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740</meta:user-defined>
    <meta:user-defined meta:name="OVERHEIDop.GmbID/DC.identifier">gmb-2019-151740</meta:user-defined>
    <meta:user-defined meta:name="OVERHEIDop.versieInformatie"/>
  </office:meta>
</office:document-meta>
</file>