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1 a, 5383 KV, Vinkel, het aanbrengen van een doorgang over sloo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athoven 11 a, 5383 KV, Vinkel, het aanbrengen van een doorgang over sloot, uitweg, WB00047772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3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42 411525</meta:user-defined>
    <meta:user-defined meta:name="DC.title">Kaathoven 11 a, 5383 KV, Vinkel, het aanbrengen van een doorgang over sloot - omgevingsvergunning -</meta:user-defined>
    <meta:user-defined meta:name="OVERHEID.PostcodeHuisnummer/OVERHEIDop.postcodeHuisnummer">5383KV 11a</meta:user-defined>
    <meta:user-defined meta:name="OVERHEIDop.straatnaam">Kaathoven</meta:user-defined>
    <meta:user-defined meta:name="OVERHEIDop.woonplaats">Vink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739</meta:user-defined>
    <meta:user-defined meta:name="OVERHEIDop.GmbID/DC.identifier">gmb-2019-151739</meta:user-defined>
    <meta:user-defined meta:name="OVERHEIDop.versieInformatie"/>
  </office:meta>
</office:document-meta>
</file>