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aarlemmerstraatweg 51, 1165 MJ  Halfweg, Gemeente Haarlemmermeer, het vervangen van een damwand langs het kanaal en het realiseren van een nieuwe damwand onder het Zwethviaduct op de locatie ter hoogte van de Haarlemmerstraatweg 51 te Halfweg, datum verlengingsbesluit: 17-06-2019, zaak 8882459, OLO-4303849.</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 Heeft u een vraag over deze procedure dan kunt u gebruik maken van het contactformulier op www.odnzkg.nl. Er wordt dan contact met u op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173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3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3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131 488870</meta:user-defined>
    <meta:user-defined meta:name="DC.title">Verlenging beslistermijn aanvraag omgevingsvergunning, Haarlemmerstraatweg 51, 1165 MJ  Halfweg, Gemeente Haarlemmermeer, het vervangen van een damwand langs het kanaal en het realiseren van een nieuwe damwand onder het Zwethviaduct op de locatie ter hoogte van de Haarlemmerstraatweg 51 te Halfweg, datum verlengingsbesluit: 17-06-2019, zaak 8882459, OLO-4303849.</meta:user-defined>
    <meta:user-defined meta:name="OVERHEID.PostcodeHuisnummer/OVERHEIDop.postcodeHuisnummer">1165MJ 51</meta:user-defined>
    <meta:user-defined meta:name="OVERHEIDop.straatnaam">Haarlemmerstraatweg</meta:user-defined>
    <meta:user-defined meta:name="OVERHEIDop.woonplaats">Halfweg</meta:user-defined>
    <meta:user-defined meta:name="DCTERMS.W3CDTF/DCTERMS.available">2019-06-20</meta:user-defined>
    <meta:user-defined meta:name="DCTERMS.W3CDTF/OVERHEIDop.jaargang">2019</meta:user-defined>
    <meta:user-defined meta:name="OVERHEIDop.publicationIssue">151736</meta:user-defined>
    <meta:user-defined meta:name="OVERHEIDop.GmbID/DC.identifier">gmb-2019-151736</meta:user-defined>
    <meta:user-defined meta:name="OVERHEIDop.versieInformatie"/>
  </office:meta>
</office:document-meta>
</file>