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2, 5246 XD, Rosmalen, het aanleggen van e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helminastraat 22, 5246 XD, Rosmalen, het aanleggen van een uitrit , uitweg, WB00047789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3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90 412565</meta:user-defined>
    <meta:user-defined meta:name="DC.title">Wilhelminastraat 22, 5246 XD, Rosmalen, het aanleggen van een uitrit - omgevingsvergunning -</meta:user-defined>
    <meta:user-defined meta:name="OVERHEID.PostcodeHuisnummer/OVERHEIDop.postcodeHuisnummer">5246XD 22</meta:user-defined>
    <meta:user-defined meta:name="OVERHEIDop.straatnaam">Wilhelminastraat</meta:user-defined>
    <meta:user-defined meta:name="OVERHEIDop.woonplaats">Rosma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33</meta:user-defined>
    <meta:user-defined meta:name="OVERHEIDop.GmbID/DC.identifier">gmb-2019-151733</meta:user-defined>
    <meta:user-defined meta:name="OVERHEIDop.versieInformatie"/>
  </office:meta>
</office:document-meta>
</file>