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SV Sullivan's Green Devils, Cornelis Dirkszoonlaan 348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hebben de burgemeester en het collega van burgemeester en wethouders besloten om op grond van o.a. artikel 2:25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HSV      Sullivan’s Green Devils voor het organiseren en houden van de viering van      het 40 jarig bestaan van de vereniging op zaterdag 22 juni van 12.00 –      24.00 uur in het rond het clubhuis van de vereniging aan het adres      Cornelis Dirkszoonlaan 348A in Monnickendam. </text:p>
                <text:p text:style-name="al">(De vergunning is verzonden op 17 juni 2019). </text:p>
                <text:p text:style-name="al"/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 en of de burgemeester ieder voorzover het zijn/haar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common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1731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31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658 495882</meta:user-defined>
    <meta:user-defined meta:name="DC.title">Verleende evenementenvergunning HSV Sullivan's Green Devils, Cornelis Dirkszoonlaan 348A, Monnickendam</meta:user-defined>
    <meta:user-defined meta:name="OVERHEID.PostcodeHuisnummer/OVERHEIDop.postcodeHuisnummer">1141XS 348a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731</meta:user-defined>
    <meta:user-defined meta:name="OVERHEIDop.GmbID/DC.identifier">gmb-2019-151731</meta:user-defined>
    <meta:user-defined meta:name="OVERHEIDop.versieInformatie"/>
  </office:meta>
</office:document-meta>
</file>