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Besluit opleggen maatwerkvoorschriften Geluid- Metaalweg 1 te Weurt</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urgemeester en Wethouders van Beuningen maken bekend dat zij het besluit opleggen maatwerkvoorschriften Geluid hebben vastgelegd.</text:p>
            <text:p text:style-name="common-al"/>
            <text:p text:style-name="tussenkopcur">Onderwerp: Opleggen maatwerkvoorschriften geluid</text:p>
            <text:p text:style-name="tussenkopcur">Locatie : Metaalweg 1 te Weurt</text:p>
            <text:p text:style-name="tussenkopcur">Datum besluit : 20 juni 2019</text:p>
            <text:p text:style-name="tussenkopcur">Datum verzending : 20 juni 2019</text:p>
            <text:p text:style-name="tussenkopcur">Zaaknummer ODRN: W.Z19.104461.01</text:p>
            <text:p text:style-name="common-al"/>
            <text:p text:style-name="tussenkopcur">Inwerkingtreding</text:p>
            <text:p text:style-name="tussenkopcur">Dit besluit treedt in werking met ingang van de dag na haar bekendmaking. Bekendmaking geschiedt door toezending van het besluit.</text:p>
            <text:p text:style-name="tussenkopcur">Dit besluit wordt bekendgemaakt door de Gemeente Beuningen via www.beuningen.nl en https://www.officielebekendmakingen.nl/. Deze landelijke website is onderdeel van Overheid.nl.</text:p>
            <text:p text:style-name="common-al"/>
            <text:p text:style-name="tussenkopcur">Bezwaar en voorlopige voorziening</text:p>
            <text:p text:style-name="tussenkopcur">Belanghebbenden kunnen binnen zes weken nadat dit besluit is bekendgemaakt een bezwaarschrift indienen. Het bezwaarschrift dient te worden gezonden aan burgemeester en wethouders van de gemeente Beuningen, Postbus 14, 6640 AA Beuningen. Op envelop en brief duidelijk ‘bezwaarschrift’ vermelden.</text:p>
            <text:p text:style-name="tussenkopcur">Het bezwaarschrift moet zijn ondertekend en bevat ten minste:</text:p>
            <text:p text:style-name="tussenkopcur">a. de naam en het adres van de indiener;</text:p>
            <text:p text:style-name="tussenkopcur">b. de dagtekening;</text:p>
            <text:p text:style-name="tussenkopcur">c. een omschrijving van het besluit waartegen het bezwaar of beroep is gericht, waaronder het zaaknummer en datum van het besluit;</text:p>
            <text:p text:style-name="tussenkopcur">d. de gronden van het bezwaar.</text:p>
            <text:p text:style-name="tussenkopcur">Degene die een bezwaarschrift heeft ingediend, kan bij de voorzieningenrechter van de rechtbank Gelderland, afdeling Bestuursrecht (Postbus 9030, 6800 EM Arnhem) een verzoek indienen om een voorlopige voorziening te treffen. Voor individuele burgers (niet voor advocaten en ook niet voor gemachtigden namens een bedrijf of een organisatie) bestaat de mogelijkheid dat verzoek digitaal in te dienen. </text:p>
            <text:p text:style-name="last-al"/>
            <text:p text:style-name="tussenkopcur">Meer informatie kunt u vinden op www.rechtspraak.nl. Voor het behandelen van een verzoek om een voorlopige voorziening wordt griffierecht geheven. Over de hoogte en de wijze van betaling van het griffierecht kunt u informatie verkrijgen bij de rechtbank Gelderland, telefoonnummer (026) 359 20 00 of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51729</text:span><text:line-break/><text:date style:data-style-name="dag" text:fixed="true" text:date-value="2019-06-24"/><text:line-break/><text:date style:data-style-name="jaar" text:fixed="true" text:date-value="2019-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1729</text:span><text:date style:data-style-name="nicedate" text:fixed="true" text:date-value="2019-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1729</text:span><text:date style:data-style-name="nicedate" text:fixed="true" text:date-value="2019-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Beu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dc:language>nl</dc:language>
    <meta:user-defined meta:name="OVERHEID.EPSG28992/DC.spatial">184651 429246</meta:user-defined>
    <meta:user-defined meta:name="DC.title">Gemeente Beuningen - Besluit opleggen maatwerkvoorschriften Geluid- Metaalweg 1 te Weurt</meta:user-defined>
    <meta:user-defined meta:name="OVERHEID.PostcodeHuisnummer/OVERHEIDop.postcodeHuisnummer">6551AC 1</meta:user-defined>
    <meta:user-defined meta:name="OVERHEIDop.straatnaam">Metaalweg</meta:user-defined>
    <meta:user-defined meta:name="OVERHEIDop.woonplaats">Weurt</meta:user-defined>
    <meta:user-defined meta:name="DCTERMS.W3CDTF/DCTERMS.available">2019-06-24</meta:user-defined>
    <meta:user-defined meta:name="DCTERMS.W3CDTF/OVERHEIDop.jaargang">2019</meta:user-defined>
    <meta:user-defined meta:name="OVERHEIDop.publicationIssue">151729</meta:user-defined>
    <meta:user-defined meta:name="OVERHEIDop.GmbID/DC.identifier">gmb-2019-151729</meta:user-defined>
    <meta:user-defined meta:name="OVERHEIDop.versieInformatie"/>
  </office:meta>
</office:document-meta>
</file>