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uttenheugte ong.: voor het verdiepen van de Huttenheugte-plas, het realiseren van een zanddepot voor de duur van 5 jaar en het oprichten van een inricht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Dalen, sectie K, nrs. 286, 629, 716 en 802 ged.</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21 december 2019. Besluit verzonden op 18 juni 2019.</text:p>
            <text:p text:style-name="common-al"/>
            <text:p text:style-name="common-al">De beschikking en de bijbehorende stukken liggen van <text:span text:style-name="nadrukvet">21 juni 2019 </text:span><text:span text:style-name="nadrukvet">tot en met 2 augustus 2019</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37075-20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72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2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2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37075-2019</meta:user-defined>
    <dc:language>nl</dc:language>
    <meta:user-defined meta:name="OVERHEID.EPSG28992/DC.spatial">248396 521804</meta:user-defined>
    <meta:user-defined meta:name="DC.title">Dalen - Huttenheugte ong.: voor het verdiepen van de Huttenheugte-plas, het realiseren van een zanddepot voor de duur van 5 jaar en het oprichten van een inrichting (verleend)</meta:user-defined>
    <meta:user-defined meta:name="OVERHEID.PostcodeHuisnummer/OVERHEIDop.postcodeHuisnummer">7751SH 55 258</meta:user-defined>
    <meta:user-defined meta:name="OVERHEIDop.straatnaam">Reindersdijk</meta:user-defined>
    <meta:user-defined meta:name="OVERHEIDop.woonplaats">Dalen</meta:user-defined>
    <meta:user-defined meta:name="DCTERMS.W3CDTF/DCTERMS.available">2019-06-20</meta:user-defined>
    <meta:user-defined meta:name="DCTERMS.W3CDTF/OVERHEIDop.jaargang">2019</meta:user-defined>
    <meta:user-defined meta:name="OVERHEIDop.publicationIssue">151728</meta:user-defined>
    <meta:user-defined meta:name="OVERHEIDop.GmbID/DC.identifier">gmb-2019-151728</meta:user-defined>
    <meta:user-defined meta:name="OVERHEIDop.versieInformatie"/>
  </office:meta>
</office:document-meta>
</file>