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52-54 en Prins Hendrikstraat 43-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arkstraat 52-54 en de Prins Hendrikstraat 43-49 te Arnhem (locatienr: 0382) te Arnhem verontreinigd is met lood en chroom.</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Wij zijn van plan de contour van het geval van ernstige bodemverontreiniging met lood en zink in de vaste bodem aan de Parkstraat 52-54 en de Prins Hendrikstraat 43-49 te Arnhem vast te stellen.</text:p>
            <text:p text:style-name="common-al"/>
            <text:p text:style-name="common-al">Daarnaast zijn we voornemens om de spoedeisendheid voor het gehele geval vast te stellen.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s://geo1.arnhem.nl/hyperlink/bodem/inzage371590-0382.51.01.pdf" xlink:type="simple">https://geo1.arnhem.nl/hyperlink/bodem/inzage371590-0382.51.01.pdf</text:a>
          </text:p>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0 juni 2019,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72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71590-0382.51.01</meta:user-defined>
    <meta:user-defined meta:name="DCTERMS.abstract">Voornemen tot vaststellen geval van bodemverontreiniging Parkstraat 52-54 en Prins Hendrikstraat 43-49 te Arnem</meta:user-defined>
    <dc:language>nl</dc:language>
    <meta:user-defined meta:name="OVERHEID.EPSG28992/DC.spatial">191664 443817</meta:user-defined>
    <meta:user-defined meta:name="DC.title">Bodemverontreiniging Parkstraat 52-54 en Prins Hendrikstraat 43-49 te Arnhem</meta:user-defined>
    <meta:user-defined meta:name="OVERHEID.PostcodeHuisnummer/OVERHEIDop.postcodeHuisnummer">6828JL 52</meta:user-defined>
    <meta:user-defined meta:name="OVERHEIDop.straatnaam">Parkstraat</meta:user-defined>
    <meta:user-defined meta:name="OVERHEIDop.woonplaats">Arnhem</meta:user-defined>
    <meta:user-defined meta:name="DCTERMS.W3CDTF/DCTERMS.available">2019-06-20</meta:user-defined>
    <meta:user-defined meta:name="DCTERMS.W3CDTF/OVERHEIDop.jaargang">2019</meta:user-defined>
    <meta:user-defined meta:name="OVERHEIDop.publicationIssue">151726</meta:user-defined>
    <meta:user-defined meta:name="OVERHEIDop.GmbID/DC.identifier">gmb-2019-151726</meta:user-defined>
    <meta:user-defined meta:name="OVERHEIDop.versieInformatie"/>
  </office:meta>
</office:document-meta>
</file>