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verzijde Nieuwstad 65/67, Vorden, het plaatsen van afvalcontainer en opslag bouwmateriaal</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Bronckhorst een besluit genomen op de aanvraag voor een APV vergunning. De aanvraag is geregistreerd onder kenmerk 18762292. De aanvraag gaat over het plaatsen van afvalcontainer en opslag bouwmateriaal aan de Overzijde Nieuwstad 65/67, Vorden. De bezwaartermijn start op 15 juni 2019.</text:p>
            <text:p text:style-name="common-al">Het besluit betreft de volgende onderdelen:</text:p>
            <text:p text:style-name="common-al">- APV</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72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329.34 456953.1</meta:user-defined>
    <meta:user-defined meta:name="DC.title">APV vergunning: Overzijde Nieuwstad 65/67, Vorden, het plaatsen van afvalcontainer en opslag bouwmateriaal</meta:user-defined>
    <meta:user-defined meta:name="OVERHEID.PostcodeHuisnummer/OVERHEIDop.postcodeHuisnummer">7251AG 67</meta:user-defined>
    <meta:user-defined meta:name="OVERHEIDop.straatnaam">Nieuwstad</meta:user-defined>
    <meta:user-defined meta:name="OVERHEIDop.woonplaats">Vorden</meta:user-defined>
    <meta:user-defined meta:name="DCTERMS.W3CDTF/DCTERMS.available">2019-06-20</meta:user-defined>
    <meta:user-defined meta:name="DCTERMS.W3CDTF/OVERHEIDop.jaargang">2019</meta:user-defined>
    <meta:user-defined meta:name="OVERHEIDop.externeBijlage">publiceerbare aanvraag|exb-2019-29535</meta:user-defined>
    <meta:user-defined meta:name="OVERHEIDop.publicationIssue">151720</meta:user-defined>
    <meta:user-defined meta:name="OVERHEIDop.GmbID/DC.identifier">gmb-2019-151720</meta:user-defined>
    <meta:user-defined meta:name="OVERHEIDop.versieInformatie"/>
  </office:meta>
</office:document-meta>
</file>