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plaatsen van driehoeksborden voor de campagnes van de vervoersregio Amsterdam 2019,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 hebben burgemeester en wethouders besloten om op grond van artikel</text:p>
            <text:p text:style-name="common-al">2:10a van de Algemene Plaatselijke Verordening Waterland 2010 een vergunning te verlenen</text:p>
            <text:p text:style-name="common-al">aan ESH Media, voor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plaatsen van 20      driehoeksborden in de gemeente Waterland voor de campagnes van de Vervoersregio      Amsterdam. De borden mogen worden geplaatst in de volgende periodes:</text:p>
              </text:list-item>
            </text:list>
            <text:p text:style-name="common-al">            - 24 juni tot 1 juli 2019 voor de campagne MONO;</text:p>
            <text:p text:style-name="common-al">            - 15 juli tot 29 juli 2019 voor de campagne BOB zomer. </text:p>
            <text:p text:style-name="common-al">
            <text:span text:style-name="nadrukvet">Verzonden op: 17 juni 2019</text:span>
         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15">
              <text:list-item text:style-override="id1-3-2-1-1-15-1">
                <text:number>•</text:number>
                <text:p text:style-name="al">uw naam, adres en handtekening;</text:p>
              </text:list-item>
              <text:list-item text:style-override="id1-3-2-1-1-15-2">
                <text:number>•</text:number>
                <text:p text:style-name="al">een omschrijving van het besluit waartegen u bezwaar tegen maakt </text:p>
              </text:list-item>
              <text:list-item text:style-override="id1-3-2-1-1-15-3">
                <text:number>•</text:number>
                <text:p text:style-name="al">de reden waarom u bezwaar maakt.</text:p>
              </text:list-item>
            </text:list>
            <text:p text:style-name="common-al">  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71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1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1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Gemeente/DC.spatial">Waterland</meta:user-defined>
    <meta:user-defined meta:name="DC.title">Vergunning verleend voor plaatsen van driehoeksborden voor de campagnes van de vervoersregio Amsterdam 2019, Waterlan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15</meta:user-defined>
    <meta:user-defined meta:name="OVERHEIDop.GmbID/DC.identifier">gmb-2019-151715</meta:user-defined>
    <meta:user-defined meta:name="OVERHEIDop.versieInformatie"/>
  </office:meta>
</office:document-meta>
</file>