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wijzigen van de gevels, dicht zetten van het dakterras en aanbrengen van dakramen, 't Zand 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't Zand 6 in Monnickendam voor het wijzigen van de gevels, dicht zetten van het dakterras en aanbrengen van dakramen</text:p>
            <text:p text:style-name="common-al">(verzonden 14 jun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  <text:p text:style-name="al">  </text:p>
              </text:list-item>
            </text:list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171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1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1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19 496819</meta:user-defined>
    <meta:user-defined meta:name="DC.title">Verleende aanvraag omgevingsvergunning, wijzigen van de gevels, dicht zetten van het dakterras en aanbrengen van dakramen, 't Zand 6, Monnickendam</meta:user-defined>
    <meta:user-defined meta:name="OVERHEID.PostcodeHuisnummer/OVERHEIDop.postcodeHuisnummer">1141TW 6</meta:user-defined>
    <meta:user-defined meta:name="OVERHEIDop.straatnaam">'t Zand</meta:user-defined>
    <meta:user-defined meta:name="OVERHEIDop.woonplaats">Monnickenda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711</meta:user-defined>
    <meta:user-defined meta:name="OVERHEIDop.GmbID/DC.identifier">gmb-2019-151711</meta:user-defined>
    <meta:user-defined meta:name="OVERHEIDop.versieInformatie"/>
  </office:meta>
</office:document-meta>
</file>