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isbrug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Vreugde op de Visbrug op 29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171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1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1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816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Vreugde op de Visbrug op 29 juni 2019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710</meta:user-defined>
    <meta:user-defined meta:name="OVERHEIDop.GmbID/DC.identifier">gmb-2019-151710</meta:user-defined>
    <meta:user-defined meta:name="OVERHEIDop.versieInformatie"/>
  </office:meta>
</office:document-meta>
</file>