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dakramen op de Baron van Sytzamastraat 56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6 januari 2019</text:p>
            <text:p text:style-name="common-al">Locatie: Baron van Sytzamastraat 56 in Brummen</text:p>
            <text:p text:style-name="common-al">Voor: het plaatsen van dakramen</text:p>
            <text:p text:style-name="common-al">Activiteit(en): bouw</text:p>
            <text:p text:style-name="common-al">Registratienummer: SXO-2019-0076</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3 januari 2019 </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171</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1</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1</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het plaatsen van dakramen op de Baron van Sytzamastraat 56 in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171</meta:user-defined>
    <meta:user-defined meta:name="OVERHEIDop.GmbID/DC.identifier">gmb-2019-151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ZA 56</meta:user-defined>
    <meta:user-defined meta:name="OVERHEIDop.woonplaats">Brummen</meta:user-defined>
    <meta:user-defined meta:name="OVERHEIDop.straatnaam">Baron van Sytzama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8070 455778</meta:user-defined>
    <meta:user-defined meta:name="OVERHEIDop.versieInformatie"/>
  </office:meta>
</office:document-meta>
</file>