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taafseweg, Kuipers Rietbergplein, Balinkesstraat, Schoolstraat, Beukenhor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ataafseweg, zaaknummer 182545</text:p>
            <text:p text:style-name="common-al">Voor: vellen 40 loofbomen, datum ontvangst 17-06-2019</text:p>
            <text:p text:style-name="common-al">Locatie: Bataafseweg, zaaknummer 182546</text:p>
            <text:p text:style-name="common-al">Voor: vellen 4 loofbomen, datum ontvangst 17-06-2019</text:p>
            <text:p text:style-name="common-al">Locatie: Bataafseweg, zaaknummer 182547</text:p>
            <text:p text:style-name="common-al">Voor: vellen 11 loofbomen, datum ontvangst 17-06-2019</text:p>
            <text:p text:style-name="common-al">Locatie: Bataafseweg, zaaknummer 182548</text:p>
            <text:p text:style-name="common-al">Voor: vellen 23 loofbomen, datum ontvangst 17-06-2019</text:p>
            <text:p text:style-name="common-al">Locatie: Kuipers Rietbergplein, zaaknummer 182560</text:p>
            <text:p text:style-name="common-al">Voor: vellen 5 loofbomen, 2 coniferen en 1 heester, datum ontvangst 17-06-2019</text:p>
            <text:p text:style-name="common-al">Locatie: Balinkesstraat, zaaknummer 182561</text:p>
            <text:p text:style-name="common-al">Voor: vellen 4 loofbomen en 2 heesters, datum ontvangst 17-06-2019</text:p>
            <text:p text:style-name="common-al">Locatie: Schoolstraat, zaaknummer 182562</text:p>
            <text:p text:style-name="common-al">Voor: vellen 3 loofbomen en 1 conifeer, datum ontvangst 17-06-2019</text:p>
            <text:p text:style-name="common-al">Locatie: Beukenhorstweg, zaaknummer 182563</text:p>
            <text:p text:style-name="common-al">Voor: vellen 2 loofbomen, datum ontvangst 17-06-2019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70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357 443501</meta:user-defined>
    <meta:user-defined meta:name="OVERHEID.EPSG28992/DC.spatial">247922 443099</meta:user-defined>
    <meta:user-defined meta:name="OVERHEID.EPSG28992/DC.spatial">246358 443399</meta:user-defined>
    <meta:user-defined meta:name="OVERHEID.EPSG28992/DC.spatial">246361 443578</meta:user-defined>
    <meta:user-defined meta:name="DC.title">Ingediende aanvraag omgevingsvergunning kappen Bataafseweg, Kuipers Rietbergplein, Balinkesstraat, Schoolstraat, Beukenhorstweg</meta:user-defined>
    <meta:user-defined meta:name="OVERHEID.PostcodeHuisnummer/OVERHEIDop.postcodeHuisnummer">7101DL</meta:user-defined>
    <meta:user-defined meta:name="OVERHEID.PostcodeHuisnummer/OVERHEIDop.postcodeHuisnummer">7101PA 12</meta:user-defined>
    <meta:user-defined meta:name="OVERHEID.PostcodeHuisnummer/OVERHEIDop.postcodeHuisnummer">7101GB 24</meta:user-defined>
    <meta:user-defined meta:name="OVERHEID.PostcodeHuisnummer/OVERHEIDop.postcodeHuisnummer">7101DJ 19</meta:user-defined>
    <meta:user-defined meta:name="OVERHEIDop.straatnaam">Balinkesstraat</meta:user-defined>
    <meta:user-defined meta:name="OVERHEIDop.straatnaam">Bataafseweg</meta:user-defined>
    <meta:user-defined meta:name="OVERHEIDop.straatnaam">Schoolstraat</meta:user-defined>
    <meta:user-defined meta:name="OVERHEIDop.straatnaam">Beukenhorstweg</meta:user-defined>
    <meta:user-defined meta:name="OVERHEIDop.woonplaats">Winterswijk</meta:user-defined>
    <meta:user-defined meta:name="OVERHEIDop.woonplaats">Winterswijk</meta:user-defined>
    <meta:user-defined meta:name="OVERHEIDop.woonplaats">Winterswijk</meta:user-defined>
    <meta:user-defined meta:name="OVERHEIDop.woonplaats">Winters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1704</meta:user-defined>
    <meta:user-defined meta:name="OVERHEIDop.GmbID/DC.identifier">gmb-2019-151704</meta:user-defined>
    <meta:user-defined meta:name="OVERHEIDop.versieInformatie"/>
  </office:meta>
</office:document-meta>
</file>