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Nieuwe gracht 13, 2019-04247, tappen tijdens Spaarnestad Concert op 6 juli 2019 van 17:00 uur tot 00:00 uur, verzonden 14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70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0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0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09 488807</meta:user-defined>
    <meta:user-defined meta:name="DC.title">Haarlem, verleende tapontheffing Nieuwe gracht 13, 2019-04247, tappen tijdens Spaarnestad Concert op 6 juli 2019 van 17:00 uur tot 00:00 uur, verzonden 14 juni 2019</meta:user-defined>
    <meta:user-defined meta:name="OVERHEID.PostcodeHuisnummer/OVERHEIDop.postcodeHuisnummer">2011NB 13</meta:user-defined>
    <meta:user-defined meta:name="OVERHEIDop.straatnaam">Nieuwe grach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701</meta:user-defined>
    <meta:user-defined meta:name="OVERHEIDop.GmbID/DC.identifier">gmb-2019-151701</meta:user-defined>
    <meta:user-defined meta:name="OVERHEIDop.versieInformatie"/>
  </office:meta>
</office:document-meta>
</file>