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Ysselsteynseweg 66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 A te Ysselsteyn </text:span>– het milieuneutraal wijzigen van de inrichting (HZ-OMV-2019-00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358.33 389731.35</meta:user-defined>
    <meta:user-defined meta:name="DC.title">Omgevingsvergunning – regulier – van rechtswege verleend (Ysselsteynseweg 66 A te Ysselsteyn)</meta:user-defined>
    <meta:user-defined meta:name="OVERHEID.PostcodeHuisnummer/OVERHEIDop.postcodeHuisnummer">5813BM 66a</meta:user-defined>
    <meta:user-defined meta:name="OVERHEIDop.straatnaam">Ysselsteynseweg</meta:user-defined>
    <meta:user-defined meta:name="OVERHEIDop.woonplaats">Ysselstey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00</meta:user-defined>
    <meta:user-defined meta:name="OVERHEIDop.GmbID/DC.identifier">gmb-2019-151700</meta:user-defined>
    <meta:user-defined meta:name="OVERHEIDop.versieInformatie"/>
  </office:meta>
</office:document-meta>
</file>