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achtergevel uitbreiden van het pand, het plaatsen van een dakkapel en het herstellen van de fundering, Havenbuurt 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buurt 4 in Marken voor het aan de achtergevel uitbreiden van het pand, het plaatsen van een dakkapel en het herstellen van de fundering</text:p>
            <text:p text:style-name="common-al">(verzonden 14 jun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list text:style-name="id1-3-2-1-1-7">
              <text:list-item text:style-override="id1-3-2-1-1-7-1">
                <text:number>–</text:number>
                <text:p text:style-name="al">het uitvoeren van een werk, geen bouwwerk zijnde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69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9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9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59 496848</meta:user-defined>
    <meta:user-defined meta:name="DC.title">Verleende aanvraag omgevingsvergunning, achtergevel uitbreiden van het pand, het plaatsen van een dakkapel en het herstellen van de fundering, Havenbuurt 4, Marken</meta:user-defined>
    <meta:user-defined meta:name="OVERHEID.PostcodeHuisnummer/OVERHEIDop.postcodeHuisnummer">1156AL 4</meta:user-defined>
    <meta:user-defined meta:name="OVERHEIDop.straatnaam">Havenbuurt</meta:user-defined>
    <meta:user-defined meta:name="OVERHEIDop.woonplaats">Mark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95</meta:user-defined>
    <meta:user-defined meta:name="OVERHEIDop.GmbID/DC.identifier">gmb-2019-151695</meta:user-defined>
    <meta:user-defined meta:name="OVERHEIDop.versieInformatie"/>
  </office:meta>
</office:document-meta>
</file>