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gemeente Bergeijk, ophangen van spandoeken ter promotie van het Ploegfestival en Woodstock op 24 en 25 augustus 2019</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0874</text:p>
            <text:p text:style-name="common-al">Omschrijving: de gemeente Bergeijk, ophangen van spandoeken ter promotie van het Ploegfestival en Woodstock op 24 en 25 augustus 2019</text:p>
            <text:p text:style-name="common-al">Dit besluit ligt vanaf 19 jun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jun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169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9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9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941.84 370131.43</meta:user-defined>
    <meta:user-defined meta:name="DC.title">verleende APV vergunning, de gemeente Bergeijk, ophangen van spandoeken ter promotie van het Ploegfestival en Woodstock op 24 en 25 augustus 2019</meta:user-defined>
    <meta:user-defined meta:name="OVERHEID.PostcodeHuisnummer/OVERHEIDop.postcodeHuisnummer">5571AT 11</meta:user-defined>
    <meta:user-defined meta:name="OVERHEIDop.straatnaam">Raadhuishof</meta:user-defined>
    <meta:user-defined meta:name="OVERHEIDop.woonplaats">Bergeijk</meta:user-defined>
    <meta:user-defined meta:name="DCTERMS.W3CDTF/DCTERMS.available">2019-06-20</meta:user-defined>
    <meta:user-defined meta:name="DCTERMS.W3CDTF/OVERHEIDop.jaargang">2019</meta:user-defined>
    <meta:user-defined meta:name="OVERHEIDop.publicationIssue">151691</meta:user-defined>
    <meta:user-defined meta:name="OVERHEIDop.GmbID/DC.identifier">gmb-2019-151691</meta:user-defined>
    <meta:user-defined meta:name="OVERHEIDop.versieInformatie"/>
  </office:meta>
</office:document-meta>
</file>