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auwvingerrall, Grote Kerkplein/centrum Zwolle (zaaknummer 76905-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Blauwvingerrally op <text:span text:style-name="nadrukvet">14 september 2019</text:span>, locatie <text:span text:style-name="nadrukvet">Grote Kerkplein</text:span><text:span text:style-name="nadrukvet">/</text:span><text:span text:style-name="nadrukvet">centrum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69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9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9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1 502858</meta:user-defined>
    <meta:user-defined meta:name="DC.title">Aanvraag Evenementenvergunning, Blauwvingerrall, Grote Kerkplein/centrum Zwolle (zaaknummer 76905-2019)</meta:user-defined>
    <meta:user-defined meta:name="OVERHEID.PostcodeHuisnummer/OVERHEIDop.postcodeHuisnummer">8011</meta:user-defined>
    <meta:user-defined meta:name="OVERHEIDop.straatnaam">Grote Kerkplein</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690</meta:user-defined>
    <meta:user-defined meta:name="OVERHEIDop.GmbID/DC.identifier">gmb-2019-151690</meta:user-defined>
    <meta:user-defined meta:name="OVERHEIDop.versieInformatie"/>
  </office:meta>
</office:document-meta>
</file>