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text:list-style style:name="id1-3-2-3-24-9">
      <text:list-level-style-bullet text:bullet-char="-" text:level="1">
        <style:list-level-properties text:min-label-width="10mm"/>
      </text:list-level-style-bullet>
    </text:list-style>
    <text:list-style style:name="id1-3-2-3-24-10">
      <text:list-level-style-bullet text:bullet-char="-" text:level="1">
        <style:list-level-properties text:min-label-width="10mm"/>
      </text:list-level-style-bullet>
    </text:list-style>
    <text:list-style style:name="id1-3-2-3-24-11">
      <text:list-level-style-bullet text:bullet-char="-" text:level="1">
        <style:list-level-properties text:min-label-width="10mm"/>
      </text:list-level-style-bullet>
    </text:list-style>
    <text:list-style style:name="id1-3-2-3-24-12">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5">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92-3">
      <text:list-level-style-bullet text:bullet-char="-" text:level="1">
        <style:list-level-properties text:min-label-width="10mm"/>
      </text:list-level-style-bullet>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text:list-style style:name="id1-3-2-3-110-3">
      <text:list-level-style-bullet text:bullet-char="-" text:level="1">
        <style:list-level-properties text:min-label-width="10mm"/>
      </text:list-level-style-bullet>
    </text:list-style>
    <text:list-style style:name="id1-3-2-3-110-4">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7-2">
      <text:list-level-style-bullet text:bullet-char="-" text:level="1">
        <style:list-level-properties text:min-label-width="10mm"/>
      </text:list-level-style-bullet>
    </text:list-style>
    <text:list-style style:name="id1-3-2-3-127-3">
      <text:list-level-style-bullet text:bullet-char="-" text:level="1">
        <style:list-level-properties text:min-label-width="10mm"/>
      </text:list-level-style-bullet>
    </text:list-style>
    <text:list-style style:name="id1-3-2-3-127-4">
      <text:list-level-style-bullet text:bullet-char="-" text:level="1">
        <style:list-level-properties text:min-label-width="10mm"/>
      </text:list-level-style-bullet>
    </text:list-style>
    <text:list-style style:name="id1-3-2-3-127-5">
      <text:list-level-style-bullet text:bullet-char="-" text:level="1">
        <style:list-level-properties text:min-label-width="10mm"/>
      </text:list-level-style-bullet>
    </text:list-style>
    <text:list-style style:name="id1-3-2-3-127-6">
      <text:list-level-style-bullet text:bullet-char="-" text:level="1">
        <style:list-level-properties text:min-label-width="10mm"/>
      </text:list-level-style-bullet>
    </text:list-style>
    <text:list-style style:name="id1-3-2-3-127-7">
      <text:list-level-style-bullet text:bullet-char="-" text:level="1">
        <style:list-level-properties text:min-label-width="10mm"/>
      </text:list-level-style-bullet>
    </text:list-style>
    <text:list-style style:name="id1-3-2-3-127-8">
      <text:list-level-style-bullet text:bullet-char="-" text:level="1">
        <style:list-level-properties text:min-label-width="10mm"/>
      </text:list-level-style-bullet>
    </text:list-style>
    <text:list-style style:name="id1-3-2-3-127-9">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36-2">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2">
      <text:list-level-style-bullet text:bullet-char="-" text:level="1">
        <style:list-level-properties text:min-label-width="10mm"/>
      </text:list-level-style-bullet>
    </text:list-style>
    <text:list-style style:name="id1-3-2-3-165-3">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6-1">
      <text:list-level-style-bullet text:bullet-char="-" text:level="1">
        <style:list-level-properties text:min-label-width="10mm"/>
      </text:list-level-style-bullet>
    </text:list-style>
    <text:list-style style:name="id1-3-2-3-176-2">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82-3">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6-1">
      <text:list-level-style-bullet text:bullet-char="-" text:level="1">
        <style:list-level-properties text:min-label-width="10mm"/>
      </text:list-level-style-bullet>
    </text:list-style>
    <text:list-style style:name="id1-3-2-3-186-2">
      <text:list-level-style-bullet text:bullet-char="-" text:level="1">
        <style:list-level-properties text:min-label-width="10mm"/>
      </text:list-level-style-bullet>
    </text:list-style>
    <text:list-style style:name="id1-3-2-3-186-3">
      <text:list-level-style-bullet text:bullet-char="-" text:level="1">
        <style:list-level-properties text:min-label-width="10mm"/>
      </text:list-level-style-bullet>
    </text:list-style>
    <text:list-style style:name="id1-3-2-3-186-4">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2-3">
      <text:list-level-style-bullet text:bullet-char="-" text:level="1">
        <style:list-level-properties text:min-label-width="10mm"/>
      </text:list-level-style-bullet>
    </text:list-style>
    <text:list-style style:name="id1-3-2-3-212-4">
      <text:list-level-style-bullet text:bullet-char="-" text:level="1">
        <style:list-level-properties text:min-label-width="10mm"/>
      </text:list-level-style-bullet>
    </text:list-style>
    <text:list-style style:name="id1-3-2-3-212-5">
      <text:list-level-style-bullet text:bullet-char="-" text:level="1">
        <style:list-level-properties text:min-label-width="10mm"/>
      </text:list-level-style-bullet>
    </text:list-style>
    <text:list-style style:name="id1-3-2-3-212-6">
      <text:list-level-style-bullet text:bullet-char="-" text:level="1">
        <style:list-level-properties text:min-label-width="10mm"/>
      </text:list-level-style-bullet>
    </text:list-style>
    <text:list-style style:name="id1-3-2-3-212-7">
      <text:list-level-style-bullet text:bullet-char="-" text:level="1">
        <style:list-level-properties text:min-label-width="10mm"/>
      </text:list-level-style-bullet>
    </text:list-style>
    <text:list-style style:name="id1-3-2-3-212-8">
      <text:list-level-style-bullet text:bullet-char="-" text:level="1">
        <style:list-level-properties text:min-label-width="10mm"/>
      </text:list-level-style-bullet>
    </text:list-style>
    <text:list-style style:name="id1-3-2-3-212-9">
      <text:list-level-style-bullet text:bullet-char="-" text:level="1">
        <style:list-level-properties text:min-label-width="10mm"/>
      </text:list-level-style-bullet>
    </text:list-style>
    <text:list-style style:name="id1-3-2-3-212-10">
      <text:list-level-style-bullet text:bullet-char="-" text:level="1">
        <style:list-level-properties text:min-label-width="10mm"/>
      </text:list-level-style-bullet>
    </text:list-style>
    <text:list-style style:name="id1-3-2-3-212-11">
      <text:list-level-style-bullet text:bullet-char="-" text:level="1">
        <style:list-level-properties text:min-label-width="10mm"/>
      </text:list-level-style-bullet>
    </text:list-style>
    <text:list-style style:name="id1-3-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6">
      <text:list-level-style-bullet text:bullet-char="-" text:level="1">
        <style:list-level-properties text:min-label-width="10mm"/>
      </text:list-level-style-bullet>
    </text:list-style>
    <text:list-style style:name="id1-3-2-3-226-1">
      <text:list-level-style-bullet text:bullet-char="-" text:level="1">
        <style:list-level-properties text:min-label-width="10mm"/>
      </text:list-level-style-bullet>
    </text:list-style>
    <text:list-style style:name="id1-3-2-3-226-2">
      <text:list-level-style-bullet text:bullet-char="-" text:level="1">
        <style:list-level-properties text:min-label-width="10mm"/>
      </text:list-level-style-bullet>
    </text:list-style>
    <text:list-style style:name="id1-3-2-3-226-3">
      <text:list-level-style-bullet text:bullet-char="-" text:level="1">
        <style:list-level-properties text:min-label-width="10mm"/>
      </text:list-level-style-bullet>
    </text:list-style>
    <text:list-style style:name="id1-3-2-3-226-4">
      <text:list-level-style-bullet text:bullet-char="-" text:level="1">
        <style:list-level-properties text:min-label-width="10mm"/>
      </text:list-level-style-bullet>
    </text:list-style>
    <text:list-style style:name="id1-3-2-3-226-5">
      <text:list-level-style-bullet text:bullet-char="-" text:level="1">
        <style:list-level-properties text:min-label-width="10mm"/>
      </text:list-level-style-bullet>
    </text:list-style>
    <text:list-style style:name="id1-3-2-3-226-6">
      <text:list-level-style-bullet text:bullet-char="-" text:level="1">
        <style:list-level-properties text:min-label-width="10mm"/>
      </text:list-level-style-bullet>
    </text:list-style>
    <text:list-style style:name="id1-3-2-3-226-7">
      <text:list-level-style-bullet text:bullet-char="-" text:level="1">
        <style:list-level-properties text:min-label-width="10mm"/>
      </text:list-level-style-bullet>
    </text:list-style>
    <text:list-style style:name="id1-3-2-3-259">
      <text:list-level-style-bullet text:bullet-char="-" text:level="1">
        <style:list-level-properties text:min-label-width="10mm"/>
      </text:list-level-style-bullet>
    </text:list-style>
    <text:list-style style:name="id1-3-2-3-259-1">
      <text:list-level-style-bullet text:bullet-char="-" text:level="1">
        <style:list-level-properties text:min-label-width="10mm"/>
      </text:list-level-style-bullet>
    </text:list-style>
    <text:list-style style:name="id1-3-2-3-259-2">
      <text:list-level-style-bullet text:bullet-char="-" text:level="1">
        <style:list-level-properties text:min-label-width="10mm"/>
      </text:list-level-style-bullet>
    </text:list-style>
    <text:list-style style:name="id1-3-2-3-259-3">
      <text:list-level-style-bullet text:bullet-char="-" text:level="1">
        <style:list-level-properties text:min-label-width="10mm"/>
      </text:list-level-style-bullet>
    </text:list-style>
    <text:list-style style:name="id1-3-2-3-259-4">
      <text:list-level-style-bullet text:bullet-char="-" text:level="1">
        <style:list-level-properties text:min-label-width="10mm"/>
      </text:list-level-style-bullet>
    </text:list-style>
    <text:list-style style:name="id1-3-2-3-259-5">
      <text:list-level-style-bullet text:bullet-char="-" text:level="1">
        <style:list-level-properties text:min-label-width="10mm"/>
      </text:list-level-style-bullet>
    </text:list-style>
    <text:list-style style:name="id1-3-2-3-259-6">
      <text:list-level-style-bullet text:bullet-char="-" text:level="1">
        <style:list-level-properties text:min-label-width="10mm"/>
      </text:list-level-style-bullet>
    </text:list-style>
    <text:list-style style:name="id1-3-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4">
      <text:list-level-style-bullet text:bullet-char="-" text:level="1">
        <style:list-level-properties text:min-label-width="10mm"/>
      </text:list-level-style-bullet>
    </text:list-style>
    <text:list-style style:name="id1-3-2-3-294-1">
      <text:list-level-style-bullet text:bullet-char="-" text:level="1">
        <style:list-level-properties text:min-label-width="10mm"/>
      </text:list-level-style-bullet>
    </text:list-style>
    <text:list-style style:name="id1-3-2-3-294-2">
      <text:list-level-style-bullet text:bullet-char="-" text:level="1">
        <style:list-level-properties text:min-label-width="10mm"/>
      </text:list-level-style-bullet>
    </text:list-style>
    <text:list-style style:name="id1-3-2-3-308">
      <text:list-level-style-bullet text:bullet-char="-" text:level="1">
        <style:list-level-properties text:min-label-width="10mm"/>
      </text:list-level-style-bullet>
    </text:list-style>
    <text:list-style style:name="id1-3-2-3-308-1">
      <text:list-level-style-bullet text:bullet-char="-" text:level="1">
        <style:list-level-properties text:min-label-width="10mm"/>
      </text:list-level-style-bullet>
    </text:list-style>
    <text:list-style style:name="id1-3-2-3-308-2">
      <text:list-level-style-bullet text:bullet-char="-" text:level="1">
        <style:list-level-properties text:min-label-width="10mm"/>
      </text:list-level-style-bullet>
    </text:list-style>
    <text:list-style style:name="id1-3-2-3-308-3">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333-4">
      <text:list-level-style-bullet text:bullet-char="-" text:level="1">
        <style:list-level-properties text:min-label-width="10mm"/>
      </text:list-level-style-bullet>
    </text:list-style>
    <text:list-style style:name="id1-3-2-3-333-5">
      <text:list-level-style-bullet text:bullet-char="-" text:level="1">
        <style:list-level-properties text:min-label-width="10mm"/>
      </text:list-level-style-bullet>
    </text:list-style>
    <text:list-style style:name="id1-3-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4">
      <text:list-level-style-bullet text:bullet-char="-" text:level="1">
        <style:list-level-properties text:min-label-width="10mm"/>
      </text:list-level-style-bullet>
    </text:list-style>
    <text:list-style style:name="id1-3-2-3-354-1">
      <text:list-level-style-bullet text:bullet-char="-" text:level="1">
        <style:list-level-properties text:min-label-width="10mm"/>
      </text:list-level-style-bullet>
    </text:list-style>
    <text:list-style style:name="id1-3-2-3-354-2">
      <text:list-level-style-bullet text:bullet-char="-" text:level="1">
        <style:list-level-properties text:min-label-width="10mm"/>
      </text:list-level-style-bullet>
    </text:list-style>
    <text:list-style style:name="id1-3-2-3-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2">
      <text:list-level-style-bullet text:bullet-char="-" text:level="1">
        <style:list-level-properties text:min-label-width="10mm"/>
      </text:list-level-style-bullet>
    </text:list-style>
    <text:list-style style:name="id1-3-2-3-392-1">
      <text:list-level-style-bullet text:bullet-char="-" text:level="1">
        <style:list-level-properties text:min-label-width="10mm"/>
      </text:list-level-style-bullet>
    </text:list-style>
    <text:list-style style:name="id1-3-2-3-392-2">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7-1">
      <text:list-level-style-bullet text:bullet-char="-" text:level="1">
        <style:list-level-properties text:min-label-width="10mm"/>
      </text:list-level-style-bullet>
    </text:list-style>
    <text:list-style style:name="id1-3-2-3-417-2">
      <text:list-level-style-bullet text:bullet-char="-" text:level="1">
        <style:list-level-properties text:min-label-width="10mm"/>
      </text:list-level-style-bullet>
    </text:list-style>
    <text:list-style style:name="id1-3-2-3-417-3">
      <text:list-level-style-bullet text:bullet-char="-" text:level="1">
        <style:list-level-properties text:min-label-width="10mm"/>
      </text:list-level-style-bullet>
    </text:list-style>
    <text:list-style style:name="id1-3-2-3-417-4">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3-1">
      <text:list-level-style-bullet text:bullet-char="-" text:level="1">
        <style:list-level-properties text:min-label-width="10mm"/>
      </text:list-level-style-bullet>
    </text:list-style>
    <text:list-style style:name="id1-3-2-3-423-2">
      <text:list-level-style-bullet text:bullet-char="-" text:level="1">
        <style:list-level-properties text:min-label-width="10mm"/>
      </text:list-level-style-bullet>
    </text:list-style>
    <text:list-style style:name="id1-3-2-3-423-3">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2-1">
      <text:list-level-style-bullet text:bullet-char="-" text:level="1">
        <style:list-level-properties text:min-label-width="10mm"/>
      </text:list-level-style-bullet>
    </text:list-style>
    <text:list-style style:name="id1-3-2-3-432-2">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7-1">
      <text:list-level-style-bullet text:bullet-char="-" text:level="1">
        <style:list-level-properties text:min-label-width="10mm"/>
      </text:list-level-style-bullet>
    </text:list-style>
    <text:list-style style:name="id1-3-2-3-437-2">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6-1">
      <text:list-level-style-bullet text:bullet-char="-" text:level="1">
        <style:list-level-properties text:min-label-width="10mm"/>
      </text:list-level-style-bullet>
    </text:list-style>
    <text:list-style style:name="id1-3-2-3-446-2">
      <text:list-level-style-bullet text:bullet-char="-" text:level="1">
        <style:list-level-properties text:min-label-width="10mm"/>
      </text:list-level-style-bullet>
    </text:list-style>
    <text:list-style style:name="id1-3-2-3-446-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1-1">
      <text:list-level-style-bullet text:bullet-char="-" text:level="1">
        <style:list-level-properties text:min-label-width="10mm"/>
      </text:list-level-style-bullet>
    </text:list-style>
    <text:list-style style:name="id1-3-2-3-531-2">
      <text:list-level-style-bullet text:bullet-char="-" text:level="1">
        <style:list-level-properties text:min-label-width="10mm"/>
      </text:list-level-style-bullet>
    </text:list-style>
    <text:list-style style:name="id1-3-2-3-531-3">
      <text:list-level-style-bullet text:bullet-char="-" text:level="1">
        <style:list-level-properties text:min-label-width="10mm"/>
      </text:list-level-style-bullet>
    </text:list-style>
    <text:list-style style:name="id1-3-2-3-531-4">
      <text:list-level-style-bullet text:bullet-char="-" text:level="1">
        <style:list-level-properties text:min-label-width="10mm"/>
      </text:list-level-style-bullet>
    </text:list-style>
    <text:list-style style:name="id1-3-2-3-531-5">
      <text:list-level-style-bullet text:bullet-char="-" text:level="1">
        <style:list-level-properties text:min-label-width="10mm"/>
      </text:list-level-style-bullet>
    </text:list-style>
    <text:list-style style:name="id1-3-2-3-574">
      <text:list-level-style-bullet text:bullet-char="-" text:level="1">
        <style:list-level-properties text:min-label-width="10mm"/>
      </text:list-level-style-bullet>
    </text:list-style>
    <text:list-style style:name="id1-3-2-3-574-1">
      <text:list-level-style-bullet text:bullet-char="-" text:level="1">
        <style:list-level-properties text:min-label-width="10mm"/>
      </text:list-level-style-bullet>
    </text:list-style>
    <text:list-style style:name="id1-3-2-3-574-2">
      <text:list-level-style-bullet text:bullet-char="-" text:level="1">
        <style:list-level-properties text:min-label-width="10mm"/>
      </text:list-level-style-bullet>
    </text:list-style>
    <text:list-style style:name="id1-3-2-3-578">
      <text:list-level-style-bullet text:bullet-char="-" text:level="1">
        <style:list-level-properties text:min-label-width="10mm"/>
      </text:list-level-style-bullet>
    </text:list-style>
    <text:list-style style:name="id1-3-2-3-578-1">
      <text:list-level-style-bullet text:bullet-char="-" text:level="1">
        <style:list-level-properties text:min-label-width="10mm"/>
      </text:list-level-style-bullet>
    </text:list-style>
    <text:list-style style:name="id1-3-2-3-578-2">
      <text:list-level-style-bullet text:bullet-char="-" text:level="1">
        <style:list-level-properties text:min-label-width="10mm"/>
      </text:list-level-style-bullet>
    </text:list-style>
    <text:list-style style:name="id1-3-2-3-585">
      <text:list-level-style-bullet text:bullet-char="-" text:level="1">
        <style:list-level-properties text:min-label-width="10mm"/>
      </text:list-level-style-bullet>
    </text:list-style>
    <text:list-style style:name="id1-3-2-3-585-1">
      <text:list-level-style-bullet text:bullet-char="-" text:level="1">
        <style:list-level-properties text:min-label-width="10mm"/>
      </text:list-level-style-bullet>
    </text:list-style>
    <text:list-style style:name="id1-3-2-3-585-2">
      <text:list-level-style-bullet text:bullet-char="-" text:level="1">
        <style:list-level-properties text:min-label-width="10mm"/>
      </text:list-level-style-bullet>
    </text:list-style>
    <text:list-style style:name="id1-3-2-3-585-3">
      <text:list-level-style-bullet text:bullet-char="-" text:level="1">
        <style:list-level-properties text:min-label-width="10mm"/>
      </text:list-level-style-bullet>
    </text:list-style>
    <text:list-style style:name="id1-3-2-3-585-4">
      <text:list-level-style-bullet text:bullet-char="-" text:level="1">
        <style:list-level-properties text:min-label-width="10mm"/>
      </text:list-level-style-bullet>
    </text:list-style>
    <text:list-style style:name="id1-3-2-3-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31">
      <text:list-level-style-bullet text:bullet-char="-" text:level="1">
        <style:list-level-properties text:min-label-width="10mm"/>
      </text:list-level-style-bullet>
    </text:list-style>
    <text:list-style style:name="id1-3-2-3-631-1">
      <text:list-level-style-bullet text:bullet-char="-" text:level="1">
        <style:list-level-properties text:min-label-width="10mm"/>
      </text:list-level-style-bullet>
    </text:list-style>
    <text:list-style style:name="id1-3-2-3-631-2">
      <text:list-level-style-bullet text:bullet-char="-" text:level="1">
        <style:list-level-properties text:min-label-width="10mm"/>
      </text:list-level-style-bullet>
    </text:list-style>
    <text:list-style style:name="id1-3-2-3-678">
      <text:list-level-style-bullet text:bullet-char="-" text:level="1">
        <style:list-level-properties text:min-label-width="10mm"/>
      </text:list-level-style-bullet>
    </text:list-style>
    <text:list-style style:name="id1-3-2-3-678-1">
      <text:list-level-style-bullet text:bullet-char="-" text:level="1">
        <style:list-level-properties text:min-label-width="10mm"/>
      </text:list-level-style-bullet>
    </text:list-style>
    <text:list-style style:name="id1-3-2-3-678-2">
      <text:list-level-style-bullet text:bullet-char="-" text:level="1">
        <style:list-level-properties text:min-label-width="10mm"/>
      </text:list-level-style-bullet>
    </text:list-style>
    <text:list-style style:name="id1-3-2-3-678-3">
      <text:list-level-style-bullet text:bullet-char="-" text:level="1">
        <style:list-level-properties text:min-label-width="10mm"/>
      </text:list-level-style-bullet>
    </text:list-style>
    <text:list-style style:name="id1-3-2-3-678-4">
      <text:list-level-style-bullet text:bullet-char="-" text:level="1">
        <style:list-level-properties text:min-label-width="10mm"/>
      </text:list-level-style-bullet>
    </text:list-style>
    <text:list-style style:name="id1-3-2-3-678-5">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4-1">
      <text:list-level-style-bullet text:bullet-char="-" text:level="1">
        <style:list-level-properties text:min-label-width="10mm"/>
      </text:list-level-style-bullet>
    </text:list-style>
    <text:list-style style:name="id1-3-2-3-724-2">
      <text:list-level-style-bullet text:bullet-char="-" text:level="1">
        <style:list-level-properties text:min-label-width="10mm"/>
      </text:list-level-style-bullet>
    </text:list-style>
    <text:list-style style:name="id1-3-2-3-724-3">
      <text:list-level-style-bullet text:bullet-char="-" text:level="1">
        <style:list-level-properties text:min-label-width="10mm"/>
      </text:list-level-style-bullet>
    </text:list-style>
    <text:list-style style:name="id1-3-2-3-724-4">
      <text:list-level-style-bullet text:bullet-char="-" text:level="1">
        <style:list-level-properties text:min-label-width="10mm"/>
      </text:list-level-style-bullet>
    </text:list-style>
    <text:list-style style:name="id1-3-2-3-724-5">
      <text:list-level-style-bullet text:bullet-char="-" text:level="1">
        <style:list-level-properties text:min-label-width="10mm"/>
      </text:list-level-style-bullet>
    </text:list-style>
    <text:list-style style:name="id1-3-2-3-724-6">
      <text:list-level-style-bullet text:bullet-char="-" text:level="1">
        <style:list-level-properties text:min-label-width="10mm"/>
      </text:list-level-style-bullet>
    </text:list-style>
    <text:list-style style:name="id1-3-2-3-724-7">
      <text:list-level-style-bullet text:bullet-char="-" text:level="1">
        <style:list-level-properties text:min-label-width="10mm"/>
      </text:list-level-style-bullet>
    </text:list-style>
    <text:list-style style:name="id1-3-2-3-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94">
      <text:list-level-style-bullet text:bullet-char="-" text:level="1">
        <style:list-level-properties text:min-label-width="10mm"/>
      </text:list-level-style-bullet>
    </text:list-style>
    <text:list-style style:name="id1-3-2-3-794-1">
      <text:list-level-style-bullet text:bullet-char="-" text:level="1">
        <style:list-level-properties text:min-label-width="10mm"/>
      </text:list-level-style-bullet>
    </text:list-style>
    <text:list-style style:name="id1-3-2-3-794-2">
      <text:list-level-style-bullet text:bullet-char="-" text:level="1">
        <style:list-level-properties text:min-label-width="10mm"/>
      </text:list-level-style-bullet>
    </text:list-style>
    <text:list-style style:name="id1-3-2-3-794-3">
      <text:list-level-style-bullet text:bullet-char="-" text:level="1">
        <style:list-level-properties text:min-label-width="10mm"/>
      </text:list-level-style-bullet>
    </text:list-style>
    <text:list-style style:name="id1-3-2-3-817">
      <text:list-level-style-bullet text:bullet-char="-" text:level="1">
        <style:list-level-properties text:min-label-width="10mm"/>
      </text:list-level-style-bullet>
    </text:list-style>
    <text:list-style style:name="id1-3-2-3-817-1">
      <text:list-level-style-bullet text:bullet-char="-" text:level="1">
        <style:list-level-properties text:min-label-width="10mm"/>
      </text:list-level-style-bullet>
    </text:list-style>
    <text:list-style style:name="id1-3-2-3-817-2">
      <text:list-level-style-bullet text:bullet-char="-" text:level="1">
        <style:list-level-properties text:min-label-width="10mm"/>
      </text:list-level-style-bullet>
    </text:list-style>
    <text:list-style style:name="id1-3-2-3-817-3">
      <text:list-level-style-bullet text:bullet-char="-" text:level="1">
        <style:list-level-properties text:min-label-width="10mm"/>
      </text:list-level-style-bullet>
    </text:list-style>
    <text:list-style style:name="id1-3-2-3-817-4">
      <text:list-level-style-bullet text:bullet-char="-" text:level="1">
        <style:list-level-properties text:min-label-width="10mm"/>
      </text:list-level-style-bullet>
    </text:list-style>
    <text:list-style style:name="id1-3-2-3-817-5">
      <text:list-level-style-bullet text:bullet-char="-" text:level="1">
        <style:list-level-properties text:min-label-width="10mm"/>
      </text:list-level-style-bullet>
    </text:list-style>
    <text:list-style style:name="id1-3-2-3-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29">
      <text:list-level-style-bullet text:bullet-char="-" text:level="1">
        <style:list-level-properties text:min-label-width="10mm"/>
      </text:list-level-style-bullet>
    </text:list-style>
    <text:list-style style:name="id1-3-2-3-929-1">
      <text:list-level-style-bullet text:bullet-char="-" text:level="1">
        <style:list-level-properties text:min-label-width="10mm"/>
      </text:list-level-style-bullet>
    </text:list-style>
    <text:list-style style:name="id1-3-2-3-929-2">
      <text:list-level-style-bullet text:bullet-char="-" text:level="1">
        <style:list-level-properties text:min-label-width="10mm"/>
      </text:list-level-style-bullet>
    </text:list-style>
    <text:list-style style:name="id1-3-2-3-929-3">
      <text:list-level-style-bullet text:bullet-char="-" text:level="1">
        <style:list-level-properties text:min-label-width="10mm"/>
      </text:list-level-style-bullet>
    </text:list-style>
    <text:list-style style:name="id1-3-2-3-929-4">
      <text:list-level-style-bullet text:bullet-char="-" text:level="1">
        <style:list-level-properties text:min-label-width="10mm"/>
      </text:list-level-style-bullet>
    </text:list-style>
    <text:list-style style:name="id1-3-2-3-929-5">
      <text:list-level-style-bullet text:bullet-char="-" text:level="1">
        <style:list-level-properties text:min-label-width="10mm"/>
      </text:list-level-style-bullet>
    </text:list-style>
    <text:list-style style:name="id1-3-2-3-929-6">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3-1">
      <text:list-level-style-bullet text:bullet-char="-" text:level="1">
        <style:list-level-properties text:min-label-width="10mm"/>
      </text:list-level-style-bullet>
    </text:list-style>
    <text:list-style style:name="id1-3-2-3-943-2">
      <text:list-level-style-bullet text:bullet-char="-" text:level="1">
        <style:list-level-properties text:min-label-width="10mm"/>
      </text:list-level-style-bullet>
    </text:list-style>
    <text:list-style style:name="id1-3-2-3-975">
      <text:list-level-style-bullet text:bullet-char="-" text:level="1">
        <style:list-level-properties text:min-label-width="10mm"/>
      </text:list-level-style-bullet>
    </text:list-style>
    <text:list-style style:name="id1-3-2-3-975-1">
      <text:list-level-style-bullet text:bullet-char="-" text:level="1">
        <style:list-level-properties text:min-label-width="10mm"/>
      </text:list-level-style-bullet>
    </text:list-style>
    <text:list-style style:name="id1-3-2-3-975-2">
      <text:list-level-style-bullet text:bullet-char="-" text:level="1">
        <style:list-level-properties text:min-label-width="10mm"/>
      </text:list-level-style-bullet>
    </text:list-style>
    <text:list-style style:name="id1-3-2-3-975-3">
      <text:list-level-style-bullet text:bullet-char="-" text:level="1">
        <style:list-level-properties text:min-label-width="10mm"/>
      </text:list-level-style-bullet>
    </text:list-style>
    <text:list-style style:name="id1-3-2-3-975-4">
      <text:list-level-style-bullet text:bullet-char="-" text:level="1">
        <style:list-level-properties text:min-label-width="10mm"/>
      </text:list-level-style-bullet>
    </text:list-style>
    <text:list-style style:name="id1-3-2-3-975-5">
      <text:list-level-style-bullet text:bullet-char="-" text:level="1">
        <style:list-level-properties text:min-label-width="10mm"/>
      </text:list-level-style-bullet>
    </text:list-style>
    <text:list-style style:name="id1-3-2-3-975-6">
      <text:list-level-style-bullet text:bullet-char="-" text:level="1">
        <style:list-level-properties text:min-label-width="10mm"/>
      </text:list-level-style-bullet>
    </text:list-style>
    <text:list-style style:name="id1-3-2-3-977">
      <text:list-level-style-bullet text:bullet-char="-" text:level="1">
        <style:list-level-properties text:min-label-width="10mm"/>
      </text:list-level-style-bullet>
    </text:list-style>
    <text:list-style style:name="id1-3-2-3-977-1">
      <text:list-level-style-bullet text:bullet-char="-" text:level="1">
        <style:list-level-properties text:min-label-width="10mm"/>
      </text:list-level-style-bullet>
    </text:list-style>
    <text:list-style style:name="id1-3-2-3-977-2">
      <text:list-level-style-bullet text:bullet-char="-" text:level="1">
        <style:list-level-properties text:min-label-width="10mm"/>
      </text:list-level-style-bullet>
    </text:list-style>
    <text:list-style style:name="id1-3-2-3-977-3">
      <text:list-level-style-bullet text:bullet-char="-" text:level="1">
        <style:list-level-properties text:min-label-width="10mm"/>
      </text:list-level-style-bullet>
    </text:list-style>
    <text:list-style style:name="id1-3-2-3-977-4">
      <text:list-level-style-bullet text:bullet-char="-" text:level="1">
        <style:list-level-properties text:min-label-width="10mm"/>
      </text:list-level-style-bullet>
    </text:list-style>
    <text:list-style style:name="id1-3-2-3-977-5">
      <text:list-level-style-bullet text:bullet-char="-" text:level="1">
        <style:list-level-properties text:min-label-width="10mm"/>
      </text:list-level-style-bullet>
    </text:list-style>
    <text:list-style style:name="id1-3-2-3-977-6">
      <text:list-level-style-bullet text:bullet-char="-" text:level="1">
        <style:list-level-properties text:min-label-width="10mm"/>
      </text:list-level-style-bullet>
    </text:list-style>
    <text:list-style style:name="id1-3-2-3-977-7">
      <text:list-level-style-bullet text:bullet-char="-" text:level="1">
        <style:list-level-properties text:min-label-width="10mm"/>
      </text:list-level-style-bullet>
    </text:list-style>
    <text:list-style style:name="id1-3-2-3-977-8">
      <text:list-level-style-bullet text:bullet-char="-" text:level="1">
        <style:list-level-properties text:min-label-width="10mm"/>
      </text:list-level-style-bullet>
    </text:list-style>
    <text:list-style style:name="id1-3-2-3-977-9">
      <text:list-level-style-bullet text:bullet-char="-" text:level="1">
        <style:list-level-properties text:min-label-width="10mm"/>
      </text:list-level-style-bullet>
    </text:list-style>
    <text:list-style style:name="id1-3-2-3-979">
      <text:list-level-style-bullet text:bullet-char="-" text:level="1">
        <style:list-level-properties text:min-label-width="10mm"/>
      </text:list-level-style-bullet>
    </text:list-style>
    <text:list-style style:name="id1-3-2-3-979-1">
      <text:list-level-style-bullet text:bullet-char="-" text:level="1">
        <style:list-level-properties text:min-label-width="10mm"/>
      </text:list-level-style-bullet>
    </text:list-style>
    <text:list-style style:name="id1-3-2-3-979-2">
      <text:list-level-style-bullet text:bullet-char="-" text:level="1">
        <style:list-level-properties text:min-label-width="10mm"/>
      </text:list-level-style-bullet>
    </text:list-style>
    <text:list-style style:name="id1-3-2-3-979-3">
      <text:list-level-style-bullet text:bullet-char="-" text:level="1">
        <style:list-level-properties text:min-label-width="10mm"/>
      </text:list-level-style-bullet>
    </text:list-style>
    <text:list-style style:name="id1-3-2-3-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
      <text:list-level-style-bullet text:bullet-char="-" text:level="1">
        <style:list-level-properties text:min-label-width="10mm"/>
      </text:list-level-style-bullet>
    </text:list-style>
    <text:list-style style:name="id1-3-2-3-1093-1">
      <text:list-level-style-bullet text:bullet-char="-" text:level="1">
        <style:list-level-properties text:min-label-width="10mm"/>
      </text:list-level-style-bullet>
    </text:list-style>
    <text:list-style style:name="id1-3-2-3-1093-2">
      <text:list-level-style-bullet text:bullet-char="-" text:level="1">
        <style:list-level-properties text:min-label-width="10mm"/>
      </text:list-level-style-bullet>
    </text:list-style>
    <text:list-style style:name="id1-3-2-3-1093-3">
      <text:list-level-style-bullet text:bullet-char="-" text:level="1">
        <style:list-level-properties text:min-label-width="10mm"/>
      </text:list-level-style-bullet>
    </text:list-style>
    <text:list-style style:name="id1-3-2-3-1093-4">
      <text:list-level-style-bullet text:bullet-char="-" text:level="1">
        <style:list-level-properties text:min-label-width="10mm"/>
      </text:list-level-style-bullet>
    </text:list-style>
    <text:list-style style:name="id1-3-2-3-1097">
      <text:list-level-style-bullet text:bullet-char="-" text:level="1">
        <style:list-level-properties text:min-label-width="10mm"/>
      </text:list-level-style-bullet>
    </text:list-style>
    <text:list-style style:name="id1-3-2-3-1097-1">
      <text:list-level-style-bullet text:bullet-char="-" text:level="1">
        <style:list-level-properties text:min-label-width="10mm"/>
      </text:list-level-style-bullet>
    </text:list-style>
    <text:list-style style:name="id1-3-2-3-1097-2">
      <text:list-level-style-bullet text:bullet-char="-" text:level="1">
        <style:list-level-properties text:min-label-width="10mm"/>
      </text:list-level-style-bullet>
    </text:list-style>
    <text:list-style style:name="id1-3-2-3-1097-3">
      <text:list-level-style-bullet text:bullet-char="-" text:level="1">
        <style:list-level-properties text:min-label-width="10mm"/>
      </text:list-level-style-bullet>
    </text:list-style>
    <text:list-style style:name="id1-3-2-3-1097-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1-1">
      <text:list-level-style-bullet text:bullet-char="-" text:level="1">
        <style:list-level-properties text:min-label-width="10mm"/>
      </text:list-level-style-bullet>
    </text:list-style>
    <text:list-style style:name="id1-3-2-3-1141-2">
      <text:list-level-style-bullet text:bullet-char="-" text:level="1">
        <style:list-level-properties text:min-label-width="10mm"/>
      </text:list-level-style-bullet>
    </text:list-style>
    <text:list-style style:name="id1-3-2-3-1141-3">
      <text:list-level-style-bullet text:bullet-char="-" text:level="1">
        <style:list-level-properties text:min-label-width="10mm"/>
      </text:list-level-style-bullet>
    </text:list-style>
    <text:list-style style:name="id1-3-2-3-1141-4">
      <text:list-level-style-bullet text:bullet-char="-" text:level="1">
        <style:list-level-properties text:min-label-width="10mm"/>
      </text:list-level-style-bullet>
    </text:list-style>
    <text:list-style style:name="id1-3-2-3-1141-5">
      <text:list-level-style-bullet text:bullet-char="-" text:level="1">
        <style:list-level-properties text:min-label-width="10mm"/>
      </text:list-level-style-bullet>
    </text:list-style>
    <text:list-style style:name="id1-3-2-3-1141-6">
      <text:list-level-style-bullet text:bullet-char="-" text:level="1">
        <style:list-level-properties text:min-label-width="10mm"/>
      </text:list-level-style-bullet>
    </text:list-style>
    <text:list-style style:name="id1-3-2-3-1141-7">
      <text:list-level-style-bullet text:bullet-char="-" text:level="1">
        <style:list-level-properties text:min-label-width="10mm"/>
      </text:list-level-style-bullet>
    </text:list-style>
    <text:list-style style:name="id1-3-2-3-1170">
      <text:list-level-style-bullet text:bullet-char="-" text:level="1">
        <style:list-level-properties text:min-label-width="10mm"/>
      </text:list-level-style-bullet>
    </text:list-style>
    <text:list-style style:name="id1-3-2-3-1170-1">
      <text:list-level-style-bullet text:bullet-char="-" text:level="1">
        <style:list-level-properties text:min-label-width="10mm"/>
      </text:list-level-style-bullet>
    </text:list-style>
    <text:list-style style:name="id1-3-2-3-1170-2">
      <text:list-level-style-bullet text:bullet-char="-" text:level="1">
        <style:list-level-properties text:min-label-width="10mm"/>
      </text:list-level-style-bullet>
    </text:list-style>
    <text:list-style style:name="id1-3-2-3-1170-3">
      <text:list-level-style-bullet text:bullet-char="-" text:level="1">
        <style:list-level-properties text:min-label-width="10mm"/>
      </text:list-level-style-bullet>
    </text:list-style>
    <text:list-style style:name="id1-3-2-3-1170-4">
      <text:list-level-style-bullet text:bullet-char="-" text:level="1">
        <style:list-level-properties text:min-label-width="10mm"/>
      </text:list-level-style-bullet>
    </text:list-style>
    <text:list-style style:name="id1-3-2-3-1170-5">
      <text:list-level-style-bullet text:bullet-char="-" text:level="1">
        <style:list-level-properties text:min-label-width="10mm"/>
      </text:list-level-style-bullet>
    </text:list-style>
    <text:list-style style:name="id1-3-2-3-1196">
      <text:list-level-style-bullet text:bullet-char="-" text:level="1">
        <style:list-level-properties text:min-label-width="10mm"/>
      </text:list-level-style-bullet>
    </text:list-style>
    <text:list-style style:name="id1-3-2-3-1196-1">
      <text:list-level-style-bullet text:bullet-char="-" text:level="1">
        <style:list-level-properties text:min-label-width="10mm"/>
      </text:list-level-style-bullet>
    </text:list-style>
    <text:list-style style:name="id1-3-2-3-1196-2">
      <text:list-level-style-bullet text:bullet-char="-" text:level="1">
        <style:list-level-properties text:min-label-width="10mm"/>
      </text:list-level-style-bullet>
    </text:list-style>
    <text:list-style style:name="id1-3-2-3-1196-3">
      <text:list-level-style-bullet text:bullet-char="-" text:level="1">
        <style:list-level-properties text:min-label-width="10mm"/>
      </text:list-level-style-bullet>
    </text:list-style>
    <text:list-style style:name="id1-3-2-3-1196-4">
      <text:list-level-style-bullet text:bullet-char="-" text:level="1">
        <style:list-level-properties text:min-label-width="10mm"/>
      </text:list-level-style-bullet>
    </text:list-style>
    <text:list-style style:name="id1-3-2-3-1196-5">
      <text:list-level-style-bullet text:bullet-char="-" text:level="1">
        <style:list-level-properties text:min-label-width="10mm"/>
      </text:list-level-style-bullet>
    </text:list-style>
    <text:list-style style:name="id1-3-2-3-1196-6">
      <text:list-level-style-bullet text:bullet-char="-" text:level="1">
        <style:list-level-properties text:min-label-width="10mm"/>
      </text:list-level-style-bullet>
    </text:list-style>
    <text:list-style style:name="id1-3-2-3-1196-7">
      <text:list-level-style-bullet text:bullet-char="-" text:level="1">
        <style:list-level-properties text:min-label-width="10mm"/>
      </text:list-level-style-bullet>
    </text:list-style>
    <text:list-style style:name="id1-3-2-3-1196-8">
      <text:list-level-style-bullet text:bullet-char="-" text:level="1">
        <style:list-level-properties text:min-label-width="10mm"/>
      </text:list-level-style-bullet>
    </text:list-style>
    <text:list-style style:name="id1-3-2-3-1196-9">
      <text:list-level-style-bullet text:bullet-char="-" text:level="1">
        <style:list-level-properties text:min-label-width="10mm"/>
      </text:list-level-style-bullet>
    </text:list-style>
    <text:list-style style:name="id1-3-2-3-1196-10">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3-1">
      <text:list-level-style-bullet text:bullet-char="-" text:level="1">
        <style:list-level-properties text:min-label-width="10mm"/>
      </text:list-level-style-bullet>
    </text:list-style>
    <text:list-style style:name="id1-3-2-3-1313-2">
      <text:list-level-style-bullet text:bullet-char="-" text:level="1">
        <style:list-level-properties text:min-label-width="10mm"/>
      </text:list-level-style-bullet>
    </text:list-style>
    <text:list-style style:name="id1-3-2-3-1323">
      <text:list-level-style-bullet text:bullet-char="-" text:level="1">
        <style:list-level-properties text:min-label-width="10mm"/>
      </text:list-level-style-bullet>
    </text:list-style>
    <text:list-style style:name="id1-3-2-3-1323-1">
      <text:list-level-style-bullet text:bullet-char="-" text:level="1">
        <style:list-level-properties text:min-label-width="10mm"/>
      </text:list-level-style-bullet>
    </text:list-style>
    <text:list-style style:name="id1-3-2-3-1323-2">
      <text:list-level-style-bullet text:bullet-char="-" text:level="1">
        <style:list-level-properties text:min-label-width="10mm"/>
      </text:list-level-style-bullet>
    </text:list-style>
    <text:list-style style:name="id1-3-2-3-1323-3">
      <text:list-level-style-bullet text:bullet-char="-" text:level="1">
        <style:list-level-properties text:min-label-width="10mm"/>
      </text:list-level-style-bullet>
    </text:list-style>
    <text:list-style style:name="id1-3-2-3-1323-4">
      <text:list-level-style-bullet text:bullet-char="-" text:level="1">
        <style:list-level-properties text:min-label-width="10mm"/>
      </text:list-level-style-bullet>
    </text:list-style>
    <text:list-style style:name="id1-3-2-3-1323-5">
      <text:list-level-style-bullet text:bullet-char="-" text:level="1">
        <style:list-level-properties text:min-label-width="10mm"/>
      </text:list-level-style-bullet>
    </text:list-style>
    <text:list-style style:name="id1-3-2-3-1323-6">
      <text:list-level-style-bullet text:bullet-char="-" text:level="1">
        <style:list-level-properties text:min-label-width="10mm"/>
      </text:list-level-style-bullet>
    </text:list-style>
    <text:list-style style:name="id1-3-2-3-1323-7">
      <text:list-level-style-bullet text:bullet-char="-" text:level="1">
        <style:list-level-properties text:min-label-width="10mm"/>
      </text:list-level-style-bullet>
    </text:list-style>
    <text:list-style style:name="id1-3-2-3-1323-8">
      <text:list-level-style-bullet text:bullet-char="-" text:level="1">
        <style:list-level-properties text:min-label-width="10mm"/>
      </text:list-level-style-bullet>
    </text:list-style>
    <text:list-style style:name="id1-3-2-3-1338">
      <text:list-level-style-bullet text:bullet-char="-" text:level="1">
        <style:list-level-properties text:min-label-width="10mm"/>
      </text:list-level-style-bullet>
    </text:list-style>
    <text:list-style style:name="id1-3-2-3-1338-1">
      <text:list-level-style-bullet text:bullet-char="-" text:level="1">
        <style:list-level-properties text:min-label-width="10mm"/>
      </text:list-level-style-bullet>
    </text:list-style>
    <text:list-style style:name="id1-3-2-3-1338-2">
      <text:list-level-style-bullet text:bullet-char="-" text:level="1">
        <style:list-level-properties text:min-label-width="10mm"/>
      </text:list-level-style-bullet>
    </text:list-style>
    <text:list-style style:name="id1-3-2-3-1359">
      <text:list-level-style-bullet text:bullet-char="-" text:level="1">
        <style:list-level-properties text:min-label-width="10mm"/>
      </text:list-level-style-bullet>
    </text:list-style>
    <text:list-style style:name="id1-3-2-3-1359-1">
      <text:list-level-style-bullet text:bullet-char="-" text:level="1">
        <style:list-level-properties text:min-label-width="10mm"/>
      </text:list-level-style-bullet>
    </text:list-style>
    <text:list-style style:name="id1-3-2-3-1359-2">
      <text:list-level-style-bullet text:bullet-char="-" text:level="1">
        <style:list-level-properties text:min-label-width="10mm"/>
      </text:list-level-style-bullet>
    </text:list-style>
    <text:list-style style:name="id1-3-2-3-1393">
      <text:list-level-style-bullet text:bullet-char="-" text:level="1">
        <style:list-level-properties text:min-label-width="10mm"/>
      </text:list-level-style-bullet>
    </text:list-style>
    <text:list-style style:name="id1-3-2-3-1393-1">
      <text:list-level-style-bullet text:bullet-char="-" text:level="1">
        <style:list-level-properties text:min-label-width="10mm"/>
      </text:list-level-style-bullet>
    </text:list-style>
    <text:list-style style:name="id1-3-2-3-1393-2">
      <text:list-level-style-bullet text:bullet-char="-" text:level="1">
        <style:list-level-properties text:min-label-width="10mm"/>
      </text:list-level-style-bullet>
    </text:list-style>
    <text:list-style style:name="id1-3-2-3-1393-3">
      <text:list-level-style-bullet text:bullet-char="-" text:level="1">
        <style:list-level-properties text:min-label-width="10mm"/>
      </text:list-level-style-bullet>
    </text:list-style>
    <text:list-style style:name="id1-3-2-3-1393-4">
      <text:list-level-style-bullet text:bullet-char="-" text:level="1">
        <style:list-level-properties text:min-label-width="10mm"/>
      </text:list-level-style-bullet>
    </text:list-style>
    <text:list-style style:name="id1-3-2-3-1395">
      <text:list-level-style-bullet text:bullet-char="-" text:level="1">
        <style:list-level-properties text:min-label-width="10mm"/>
      </text:list-level-style-bullet>
    </text:list-style>
    <text:list-style style:name="id1-3-2-3-1395-1">
      <text:list-level-style-bullet text:bullet-char="-" text:level="1">
        <style:list-level-properties text:min-label-width="10mm"/>
      </text:list-level-style-bullet>
    </text:list-style>
    <text:list-style style:name="id1-3-2-3-1395-2">
      <text:list-level-style-bullet text:bullet-char="-" text:level="1">
        <style:list-level-properties text:min-label-width="10mm"/>
      </text:list-level-style-bullet>
    </text:list-style>
    <text:list-style style:name="id1-3-2-3-1395-3">
      <text:list-level-style-bullet text:bullet-char="-" text:level="1">
        <style:list-level-properties text:min-label-width="10mm"/>
      </text:list-level-style-bullet>
    </text:list-style>
    <text:list-style style:name="id1-3-2-3-1395-4">
      <text:list-level-style-bullet text:bullet-char="-" text:level="1">
        <style:list-level-properties text:min-label-width="10mm"/>
      </text:list-level-style-bullet>
    </text:list-style>
    <text:list-style style:name="id1-3-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9">
      <text:list-level-style-bullet text:bullet-char="-" text:level="1">
        <style:list-level-properties text:min-label-width="10mm"/>
      </text:list-level-style-bullet>
    </text:list-style>
    <text:list-style style:name="id1-3-2-3-1429-1">
      <text:list-level-style-bullet text:bullet-char="-" text:level="1">
        <style:list-level-properties text:min-label-width="10mm"/>
      </text:list-level-style-bullet>
    </text:list-style>
    <text:list-style style:name="id1-3-2-3-1429-2">
      <text:list-level-style-bullet text:bullet-char="-" text:level="1">
        <style:list-level-properties text:min-label-width="10mm"/>
      </text:list-level-style-bullet>
    </text:list-style>
    <text:list-style style:name="id1-3-2-3-1429-3">
      <text:list-level-style-bullet text:bullet-char="-" text:level="1">
        <style:list-level-properties text:min-label-width="10mm"/>
      </text:list-level-style-bullet>
    </text:list-style>
    <text:list-style style:name="id1-3-2-3-1429-4">
      <text:list-level-style-bullet text:bullet-char="-" text:level="1">
        <style:list-level-properties text:min-label-width="10mm"/>
      </text:list-level-style-bullet>
    </text:list-style>
    <text:list-style style:name="id1-3-2-3-1429-5">
      <text:list-level-style-bullet text:bullet-char="-" text:level="1">
        <style:list-level-properties text:min-label-width="10mm"/>
      </text:list-level-style-bullet>
    </text:list-style>
    <text:list-style style:name="id1-3-2-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56">
      <text:list-level-style-bullet text:bullet-char="-" text:level="1">
        <style:list-level-properties text:min-label-width="10mm"/>
      </text:list-level-style-bullet>
    </text:list-style>
    <text:list-style style:name="id1-3-2-3-1456-1">
      <text:list-level-style-bullet text:bullet-char="-" text:level="1">
        <style:list-level-properties text:min-label-width="10mm"/>
      </text:list-level-style-bullet>
    </text:list-style>
    <text:list-style style:name="id1-3-2-3-1456-2">
      <text:list-level-style-bullet text:bullet-char="-" text:level="1">
        <style:list-level-properties text:min-label-width="10mm"/>
      </text:list-level-style-bullet>
    </text:list-style>
    <text:list-style style:name="id1-3-2-3-1456-3">
      <text:list-level-style-bullet text:bullet-char="-" text:level="1">
        <style:list-level-properties text:min-label-width="10mm"/>
      </text:list-level-style-bullet>
    </text:list-style>
    <text:list-style style:name="id1-3-2-3-1456-4">
      <text:list-level-style-bullet text:bullet-char="-" text:level="1">
        <style:list-level-properties text:min-label-width="10mm"/>
      </text:list-level-style-bullet>
    </text:list-style>
    <text:list-style style:name="id1-3-2-3-1490">
      <text:list-level-style-bullet text:bullet-char="-" text:level="1">
        <style:list-level-properties text:min-label-width="10mm"/>
      </text:list-level-style-bullet>
    </text:list-style>
    <text:list-style style:name="id1-3-2-3-1490-1">
      <text:list-level-style-bullet text:bullet-char="-" text:level="1">
        <style:list-level-properties text:min-label-width="10mm"/>
      </text:list-level-style-bullet>
    </text:list-style>
    <text:list-style style:name="id1-3-2-3-1490-2">
      <text:list-level-style-bullet text:bullet-char="-" text:level="1">
        <style:list-level-properties text:min-label-width="10mm"/>
      </text:list-level-style-bullet>
    </text:list-style>
    <text:list-style style:name="id1-3-2-3-1490-3">
      <text:list-level-style-bullet text:bullet-char="-" text:level="1">
        <style:list-level-properties text:min-label-width="10mm"/>
      </text:list-level-style-bullet>
    </text:list-style>
    <text:list-style style:name="id1-3-2-3-1490-4">
      <text:list-level-style-bullet text:bullet-char="-" text:level="1">
        <style:list-level-properties text:min-label-width="10mm"/>
      </text:list-level-style-bullet>
    </text:list-style>
    <text:list-style style:name="id1-3-2-3-1490-5">
      <text:list-level-style-bullet text:bullet-char="-" text:level="1">
        <style:list-level-properties text:min-label-width="10mm"/>
      </text:list-level-style-bullet>
    </text:list-style>
    <text:list-style style:name="id1-3-2-3-1490-6">
      <text:list-level-style-bullet text:bullet-char="-" text:level="1">
        <style:list-level-properties text:min-label-width="10mm"/>
      </text:list-level-style-bullet>
    </text:list-style>
    <text:list-style style:name="id1-3-2-3-1490-7">
      <text:list-level-style-bullet text:bullet-char="-" text:level="1">
        <style:list-level-properties text:min-label-width="10mm"/>
      </text:list-level-style-bullet>
    </text:list-style>
    <text:list-style style:name="id1-3-2-3-1490-8">
      <text:list-level-style-bullet text:bullet-char="-" text:level="1">
        <style:list-level-properties text:min-label-width="10mm"/>
      </text:list-level-style-bullet>
    </text:list-style>
    <text:list-style style:name="id1-3-2-3-1490-9">
      <text:list-level-style-bullet text:bullet-char="-" text:level="1">
        <style:list-level-properties text:min-label-width="10mm"/>
      </text:list-level-style-bullet>
    </text:list-style>
    <text:list-style style:name="id1-3-2-3-1490-10">
      <text:list-level-style-bullet text:bullet-char="-" text:level="1">
        <style:list-level-properties text:min-label-width="10mm"/>
      </text:list-level-style-bullet>
    </text:list-style>
    <text:list-style style:name="id1-3-2-3-1490-11">
      <text:list-level-style-bullet text:bullet-char="-" text:level="1">
        <style:list-level-properties text:min-label-width="10mm"/>
      </text:list-level-style-bullet>
    </text:list-style>
    <text:list-style style:name="id1-3-2-3-1497">
      <text:list-level-style-bullet text:bullet-char="-" text:level="1">
        <style:list-level-properties text:min-label-width="10mm"/>
      </text:list-level-style-bullet>
    </text:list-style>
    <text:list-style style:name="id1-3-2-3-1497-1">
      <text:list-level-style-bullet text:bullet-char="-" text:level="1">
        <style:list-level-properties text:min-label-width="10mm"/>
      </text:list-level-style-bullet>
    </text:list-style>
    <text:list-style style:name="id1-3-2-3-1497-2">
      <text:list-level-style-bullet text:bullet-char="-" text:level="1">
        <style:list-level-properties text:min-label-width="10mm"/>
      </text:list-level-style-bullet>
    </text:list-style>
    <text:list-style style:name="id1-3-2-3-1497-3">
      <text:list-level-style-bullet text:bullet-char="-" text:level="1">
        <style:list-level-properties text:min-label-width="10mm"/>
      </text:list-level-style-bullet>
    </text:list-style>
    <text:list-style style:name="id1-3-2-3-1497-4">
      <text:list-level-style-bullet text:bullet-char="-" text:level="1">
        <style:list-level-properties text:min-label-width="10mm"/>
      </text:list-level-style-bullet>
    </text:list-style>
    <text:list-style style:name="id1-3-2-3-1497-5">
      <text:list-level-style-bullet text:bullet-char="-" text:level="1">
        <style:list-level-properties text:min-label-width="10mm"/>
      </text:list-level-style-bullet>
    </text:list-style>
    <text:list-style style:name="id1-3-2-3-1497-6">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1-1">
      <text:list-level-style-bullet text:bullet-char="-" text:level="1">
        <style:list-level-properties text:min-label-width="10mm"/>
      </text:list-level-style-bullet>
    </text:list-style>
    <text:list-style style:name="id1-3-2-3-1511-2">
      <text:list-level-style-bullet text:bullet-char="-" text:level="1">
        <style:list-level-properties text:min-label-width="10mm"/>
      </text:list-level-style-bullet>
    </text:list-style>
    <text:list-style style:name="id1-3-2-3-1511-3">
      <text:list-level-style-bullet text:bullet-char="-" text:level="1">
        <style:list-level-properties text:min-label-width="10mm"/>
      </text:list-level-style-bullet>
    </text:list-style>
    <text:list-style style:name="id1-3-2-3-1511-4">
      <text:list-level-style-bullet text:bullet-char="-" text:level="1">
        <style:list-level-properties text:min-label-width="10mm"/>
      </text:list-level-style-bullet>
    </text:list-style>
    <text:list-style style:name="id1-3-2-3-1511-5">
      <text:list-level-style-bullet text:bullet-char="-" text:level="1">
        <style:list-level-properties text:min-label-width="10mm"/>
      </text:list-level-style-bullet>
    </text:list-style>
    <text:list-style style:name="id1-3-2-3-1511-6">
      <text:list-level-style-bullet text:bullet-char="-" text:level="1">
        <style:list-level-properties text:min-label-width="10mm"/>
      </text:list-level-style-bullet>
    </text:list-style>
    <text:list-style style:name="id1-3-2-3-1515">
      <text:list-level-style-bullet text:bullet-char="-" text:level="1">
        <style:list-level-properties text:min-label-width="10mm"/>
      </text:list-level-style-bullet>
    </text:list-style>
    <text:list-style style:name="id1-3-2-3-1515-1">
      <text:list-level-style-bullet text:bullet-char="-" text:level="1">
        <style:list-level-properties text:min-label-width="10mm"/>
      </text:list-level-style-bullet>
    </text:list-style>
    <text:list-style style:name="id1-3-2-3-1515-2">
      <text:list-level-style-bullet text:bullet-char="-" text:level="1">
        <style:list-level-properties text:min-label-width="10mm"/>
      </text:list-level-style-bullet>
    </text:list-style>
    <text:list-style style:name="id1-3-2-3-1517">
      <text:list-level-style-bullet text:bullet-char="-" text:level="1">
        <style:list-level-properties text:min-label-width="10mm"/>
      </text:list-level-style-bullet>
    </text:list-style>
    <text:list-style style:name="id1-3-2-3-1517-1">
      <text:list-level-style-bullet text:bullet-char="-" text:level="1">
        <style:list-level-properties text:min-label-width="10mm"/>
      </text:list-level-style-bullet>
    </text:list-style>
    <text:list-style style:name="id1-3-2-3-1517-1-3">
      <text:list-level-style-bullet text:bullet-char="-" text:level="1">
        <style:list-level-properties text:min-label-width="10mm"/>
      </text:list-level-style-bullet>
    </text:list-style>
    <text:list-style style:name="id1-3-2-3-1517-1-3-1">
      <text:list-level-style-bullet text:bullet-char="-" text:level="1">
        <style:list-level-properties text:min-label-width="10mm"/>
      </text:list-level-style-bullet>
    </text:list-style>
    <text:list-style style:name="id1-3-2-3-1517-1-3-2">
      <text:list-level-style-bullet text:bullet-char="-" text:level="1">
        <style:list-level-properties text:min-label-width="10mm"/>
      </text:list-level-style-bullet>
    </text:list-style>
    <text:list-style style:name="id1-3-2-3-1517-1-3-3">
      <text:list-level-style-bullet text:bullet-char="-" text:level="1">
        <style:list-level-properties text:min-label-width="10mm"/>
      </text:list-level-style-bullet>
    </text:list-style>
    <text:list-style style:name="id1-3-2-3-1517-2">
      <text:list-level-style-bullet text:bullet-char="-" text:level="1">
        <style:list-level-properties text:min-label-width="10mm"/>
      </text:list-level-style-bullet>
    </text:list-style>
    <text:list-style style:name="id1-3-2-3-1517-3">
      <text:list-level-style-bullet text:bullet-char="-" text:level="1">
        <style:list-level-properties text:min-label-width="10mm"/>
      </text:list-level-style-bullet>
    </text:list-style>
    <text:list-style style:name="id1-3-2-3-1517-4">
      <text:list-level-style-bullet text:bullet-char="-" text:level="1">
        <style:list-level-properties text:min-label-width="10mm"/>
      </text:list-level-style-bullet>
    </text:list-style>
    <text:list-style style:name="id1-3-2-3-1517-5">
      <text:list-level-style-bullet text:bullet-char="-" text:level="1">
        <style:list-level-properties text:min-label-width="10mm"/>
      </text:list-level-style-bullet>
    </text:list-style>
    <text:list-style style:name="id1-3-2-3-1517-6">
      <text:list-level-style-bullet text:bullet-char="-" text:level="1">
        <style:list-level-properties text:min-label-width="10mm"/>
      </text:list-level-style-bullet>
    </text:list-style>
    <text:list-style style:name="id1-3-2-3-1517-7">
      <text:list-level-style-bullet text:bullet-char="-" text:level="1">
        <style:list-level-properties text:min-label-width="10mm"/>
      </text:list-level-style-bullet>
    </text:list-style>
    <text:list-style style:name="id1-3-2-3-1517-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belastingen Kennemerland Zuid 2018</text:p>
      <text:section text:name="regeling_id1-3-2" text:style-name="regeling">
        <text:section text:name="aanhef_id1-3-2-1" text:style-name="aanhef"/>
        <text:section text:name="regeling-tekst_id1-3-2-2" text:style-name="regeling-tekst"/>
        <text:section text:name="nota-toelichting_id1-3-2-3" text:style-name="nota-toelichting">
          <text:p text:style-name="tussenkopcur">1. Inleiding</text:p>
          <text:p text:style-name="al">In deze ‘Leidraad invordering gemeentelijke belastingen’ wordt aan de hand van de relevante bepalingen uit onder meer de Gemeentewet, de Invorderingswet 1990, de Kostenwet invorderingswet rijksbelastingen en de Algemene wet bestuursrecht het beleid van de gemeente uiteengezet inzake het invorderen van gemeentelijke belastingen.</text:p>
          <text:p text:style-name="al">Voor de indeling is zo veel mogelijk aangesloten bij Leidraad Invordering 1990 (hierna: Rijksleidraad). Het is echter geen kopie. Daar waar noodzakelijk zijn bepalingen toegevoegd of aangepast aan de gemeentelijke situatie. Veel kopteksten worden afgesloten met het artikelnummer uit de Rijksleidraad. Dit is gedaan om de wijzigingen van de Rijksleidraad eenvoudig te kunnen actualiseren in deze gemeentelijke leidraad </text:p>
          <text:p text:style-name="al">Sommige artikelen en/of subartikelen van de Rijksleidraad treft u echter niet aan. Reden hiervoor is dat die niet van toepassing of niet van belang zijn voor de gemeente.</text:p>
          <text:p text:style-name="al">Vanwege de leesbaarheid wordt in deze leidraad het begrip ‘ontvanger’ gebruikt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is gekozen voor de directe vertaling van (Rijks)belastingfunctionarissen naar de lokale benamingen.</text:p>
          <text:p text:style-name="tussenkopcur"/>
          <text:p text:style-name="tussenkopcur">2. Gebruikte afkortingen, definities, toepassingsgebied, begrippen, diversen algemeen</text:p>
          <text:p text:style-name="al">
          <text:span text:style-name="nadrukvet">Lijst met gebruikte afkortingen (1.1.1)</text:span>
        </text:p>
          <text:p text:style-name="al">Awb: Algemene wet bestuursrecht </text:p>
          <text:p text:style-name="al">Awir: Algemene wet inkomensafhankelijke regelingen </text:p>
          <text:p text:style-name="al">AWR: Algemene wet inzake rijksbelastingen </text:p>
          <text:p text:style-name="al">BW: Burgerlijk Wetboek </text:p>
          <text:p text:style-name="al">FW: Faillissementswet </text:p>
          <text:p text:style-name="al">MSNP: minnelijke schuldsanering natuurlijke personen </text:p>
          <text:p text:style-name="al">Rv: Wetboek van Burgerlijke Rechtsvordering </text:p>
          <text:p text:style-name="al">Sr: Wetboek van Strafrecht </text:p>
          <text:p text:style-name="al">Sv: Wetboek van Strafvordering </text:p>
          <text:p text:style-name="al">UWV: Uitvoeringsinstituut Werknemersverzekeringen </text:p>
          <text:p text:style-name="al">WSF: Wet Studiefinanciering 2000 </text:p>
          <text:p text:style-name="al">WSNP: wettelijke schuldsanering natuurlijke personen </text:p>
          <text:p text:style-name="al">Pw: Participatiewet</text:p>
          <text:p text:style-name="al">
          <text:span text:style-name="nadrukvet"/>
        </text:p>
          <text:p text:style-name="al">
          <text:span text:style-name="nadrukvet">Definities (1.1.2)</text:span>
        </text:p>
          <text:list text:style-name="id1-3-2-3-24">
            <text:list-item text:style-override="id1-3-2-3-24-1">
              <text:number>-</text:number>
              <text:p text:style-name="al">belasting(en): belastingen die door de gemeente worden geheven;</text:p>
            </text:list-item>
            <text:list-item text:style-override="id1-3-2-3-24-2">
              <text:number>-</text:number>
              <text:p text:style-name="al">belastingdeurwaarder: de daartoe door het college aangewezen gemeenteambtenaar bedoeld in artikel 231, tweede lid, onderdeel e, van de Gemeentewet;</text:p>
            </text:list-item>
            <text:list-item text:style-override="id1-3-2-3-24-3">
              <text:number>-</text:number>
              <text:p text:style-name="al">besluit (het): het Uitvoeringsbesluit Invorderingswet 1990;</text:p>
            </text:list-item>
            <text:list-item text:style-override="id1-3-2-3-24-4">
              <text:number>-</text:number>
              <text:p text:style-name="al">college: het college van burgemeester en wethouders van de gemeente;</text:p>
            </text:list-item>
            <text:list-item text:style-override="id1-3-2-3-24-5">
              <text:number>-</text:number>
              <text:p text:style-name="al">echtgenoot: de echtgenoot, bedoeld in artikel 3 Pw;</text:p>
            </text:list-item>
            <text:list-item text:style-override="id1-3-2-3-24-6">
              <text:number>-</text:number>
              <text:p text:style-name="al">hoger beroep: hoger beroep bij een gerechtshof dan wel, als beroep in cassatie bij de Hoge Raad is ingesteld, cassatieberoep;</text:p>
            </text:list-item>
            <text:list-item text:style-override="id1-3-2-3-24-7">
              <text:number>-</text:number>
              <text:p text:style-name="al">inspecteur: de gemeenteambtenaar bedoeld in artikel 231, tweede lid, onderdeel b, van de Gemeentewet , met inbegrip van de ambtenaren aan wie ter zake mandaat is verleend door de inspecteur;</text:p>
            </text:list-item>
            <text:list-item text:style-override="id1-3-2-3-24-8">
              <text:number>-</text:number>
              <text:p text:style-name="al">ondernemer: de belastingschuldige die een onderneming drijft of zelfstandig een beroep uitoefent;</text:p>
            </text:list-item>
            <text:list-item text:style-override="id1-3-2-3-24-9">
              <text:number>-</text:number>
              <text:p text:style-name="al">ontvanger: de gemeenteambtenaar bedoeld in artikel 231, tweede lid, onderdeel c, van de Gemeentewet , met inbegrip van de ambtenaren aan wie ter zake mandaat is verleend door de ontvanger;</text:p>
            </text:list-item>
            <text:list-item text:style-override="id1-3-2-3-24-10">
              <text:number>-</text:number>
              <text:p text:style-name="al">particulier: de belastingschuldige die niet als ondernemer wordt aangemerkt;</text:p>
            </text:list-item>
            <text:list-item text:style-override="id1-3-2-3-24-11">
              <text:number>-</text:number>
              <text:p text:style-name="al">regeling (de): de Uitvoeringsregeling Invorderingswet 1990;</text:p>
            </text:list-item>
            <text:list-item text:style-override="id1-3-2-3-24-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pan text:style-name="nadrukvet"/>
        </text:p>
          <text:p text:style-name="al">
          <text:span text:style-name="nadrukvet">Aansprakelijkgestelden en andere derden (1.1.4)</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
        </text:p>
          <text:p text:style-name="al">
          <text:span text:style-name="nadrukvet">Awb en algemene beginselen van behoorlijk bestuur, Awb-conforme werkwijze (1.1.5)</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en de vergoeding van de kosten als bedoeld in artikel 7:15, tweede lid, van de Awb. Dit betekent dat bij de uitvoering van de wet de dwangsom en het Besluit vergoeding proceskosten uitsluitend van toepassing is op de volgende gevallen:</text:p>
          <text:list text:style-name="id1-3-2-3-35">
            <text:list-item text:style-override="id1-3-2-3-35-1">
              <text:number>-</text:number>
              <text:p text:style-name="al">bezwaarschriften tegen beschikkingen invorderingsrente als bedoeld in artikel 30, eerste lid, van de wet;</text:p>
            </text:list-item>
            <text:list-item text:style-override="id1-3-2-3-35-2">
              <text:number>-</text:number>
              <text:p text:style-name="al">bezwaarschriften tegen beschikkingen aansprakelijkstelling als bedoeld in artikel 49, eerste lid, van de wet;</text:p>
            </text:list-item>
            <text:list-item text:style-override="id1-3-2-3-35-3">
              <text:number>-</text:number>
              <text:p text:style-name="al">bezwaarschriften tegen beschikkingen kostenvergoeding bij een onrechtmatig opgelegde verplichting als bedoeld in artikel 62a, eerste lid, van de wet;</text:p>
            </text:list-item>
            <text:list-item text:style-override="id1-3-2-3-35-4">
              <text:number>-</text:number>
              <text:p text:style-name="al">bezwaar- en beroepschriften als bedoeld in artikel 7, eerste lid, van de Kostenwet invordering rijksbelastingen; en</text:p>
            </text:list-item>
            <text:list-item text:style-override="id1-3-2-3-35-5">
              <text:number>-</text:number>
              <text:p text:style-name="al">bezwaarschriften tegen voor bezwaar vatbare beschikkingen als bedoeld in de regeling.</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
        </text:p>
          <text:p text:style-name="al">
          <text:span text:style-name="nadrukvet">Keuze uit verschillende invorderingsmaatregelen (1.1.6)</text:span>
        </text:p>
          <text:p text:style-name="al">Als de invordering op verschillende manieren kan plaatsvinden, heeft de eenvoudigste, snelste en minst kostbare wijze voor de gemeente de voorkeur.</text:p>
          <text:p text:style-name="al">
          <text:span text:style-name="nadrukvet"/>
        </text:p>
          <text:p text:style-name="al">
          <text:span text:style-name="nadrukvet">Invorderingsmaatregelen tegen grote bedrijven (1.1.7)</text:span>
        </text:p>
          <text:p text:style-name="al">Als de ontvanger invorderingsmaatregelen wil treffen die het voortbestaan kunnen bedreigen van een bedrijf met meer dan vijftig werknemers, dan vraagt hij daartoe toestemming van het college van burgemeester en wethouders.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3-47">
            <text:list-item text:style-override="id1-3-2-3-47-1">
              <text:number>-</text:number>
              <text:p text:style-name="al">met de beslaglegging op korte termijn de verkoop van (een deel van) de activa van het bedrijf wordt beoogd;</text:p>
            </text:list-item>
            <text:list-item text:style-override="id1-3-2-3-47-2">
              <text:number>-</text:number>
              <text:p text:style-name="al">door de beslaglegging de werkvoorraad en/of geldmiddelen geheel of nagenoeg geheel worden vastgelegd;</text:p>
            </text:list-item>
            <text:list-item text:style-override="id1-3-2-3-47-3">
              <text:number>-</text:number>
              <text:p text:style-name="al">derden niet onkundig blijven van de beslaglegging, zoals steeds het geval is bij derdenbeslag;</text:p>
            </text:list-item>
            <text:list-item text:style-override="id1-3-2-3-4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
        </text:p>
          <text:p text:style-name="al">
          <text:span text:style-name="nadrukvet">Voor de invordering minder geschikte dagen (1.1.8)</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3-54">
            <text:list-item text:style-override="id1-3-2-3-54-1">
              <text:number>-</text:number>
              <text:p text:style-name="al">landelijk of regionaal vrij algemeen erkende feest- en gedenkdagen met inbegrip van de daaraan voorafgaande en de daarop volgende dag;</text:p>
            </text:list-item>
            <text:list-item text:style-override="id1-3-2-3-54-2">
              <text:number>-</text:number>
              <text:p text:style-name="al">de dagen tussen Kerstmis en Nieuwjaar.</text:p>
            </text:list-item>
          </text:list>
          <text:p text:style-name="al">
          <text:span text:style-name="nadrukvet"/>
        </text:p>
          <text:p text:style-name="al">
          <text:span text:style-name="nadrukvet">Binnenkomst van bescheiden (1.1.9)</text:span>
        </text:p>
          <text:p text:style-name="al">Als aan het indienen van bepaalde bescheiden rechtsgevolgen zijn verbonden dan wel rechten kunnen worden ontleend en indiening gebeurt bij een onbevoegd onderdeel van de gemeentelijke organisatie, dan geldt als datum van binnenkomst van die stukken de datum van binnenkomst bij dat onbevoegde onderdeel.</text:p>
          <text:p text:style-name="al">Dit geldt ook als dergelijke bescheiden worden ingediend bij een andere autoriteit waarvan de indiener meende – en redelijkerwijs kon menen – dat deze autoriteit de tot ontvangst bevoegde instantie was.</text:p>
          <text:p text:style-name="al">Als de functie van de belastingdeurwaarder of de ontvanger voor de indiening van belang is en het indienen bij een andere ambtenaar van het betreffende organisatieonderdeel van de gemeente heeft plaatsgevonden, dan wordt de indiening geacht te hebben plaatsgevonden bij de belastingdeurwaarder of de ontvanger.</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
        </text:p>
          <text:p text:style-name="al">
          <text:span text:style-name="nadrukvet">Positie belastingdeurwaarder (1.1.10)</text:span>
        </text:p>
          <text:p text:style-name="al">Belastingdeurwaarder is de door of namens het college van burgemeester en wethouders als zodanig aangewezen ambtenaar van de gemeente.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
        </text:p>
          <text:p text:style-name="al">
          <text:span text:style-name="nadrukvet">Bewaren invorderingsbescheiden (1.1.11)</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
        </text:p>
          <text:p text:style-name="al">
          <text:span text:style-name="nadrukvet">Informatieplicht (1.1.13)</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pan text:style-name="nadrukvet"/>
        </text:p>
          <text:p text:style-name="al">
          <text:span text:style-name="nadrukvet">Diplomatieke status (1.1.14)</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
        </text:p>
          <text:p text:style-name="al">
          <text:span text:style-name="nadrukvet">Woonplaats (2.1)</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tussenkopcur"/>
          <text:p text:style-name="tussenkopcur">3. Bevoegdheden ontvanger</text:p>
          <text:p text:style-name="al">In aansluiting op artikel 3 van de wet beschrijft dit artikel het beleid over:</text:p>
          <text:list text:style-name="id1-3-2-3-92">
            <text:list-item text:style-override="id1-3-2-3-92-1">
              <text:number>-</text:number>
              <text:p text:style-name="al">de fiscale en civiele bevoegdheden van de ontvanger;</text:p>
            </text:list-item>
            <text:list-item text:style-override="id1-3-2-3-92-2">
              <text:number>-</text:number>
              <text:p text:style-name="al">het leggen van conservatoir beslag;</text:p>
            </text:list-item>
            <text:list-item text:style-override="id1-3-2-3-92-3">
              <text:number>-</text:number>
              <text:p text:style-name="al">het vragen van toestemming bij gerechtelijke procedures;</text:p>
            </text:list-item>
          </text:list>
          <text:p text:style-name="al">
          <text:span text:style-name="nadrukvet"/>
        </text:p>
          <text:p text:style-name="al">
          <text:span text:style-name="nadrukvet">Fiscale en civiele bevoeg</text:span>
          <text:span text:style-name="nadrukvet">d</text:span>
          <text:span text:style-name="nadrukvet">heden (3.1)</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
        </text:p>
          <text:p text:style-name="al">
          <text:span text:style-name="nadrukvet">Conservatoir beslag (3.2)</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
        </text:p>
          <text:p text:style-name="al">
          <text:span text:style-name="nadrukvet">Geen conservatoir beslag dan ook geen versnelde invordering (3.2.1</text:span>
          <text:span text:style-name="nadrukvet">)</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
        </text:p>
          <text:p text:style-name="al">
          <text:span text:style-name="nadrukvet">Ontbreken belastingaanslag en conservatoir beslag (3.2.2</text:span>
          <text:span text:style-name="nadrukvet">)</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
        </text:p>
          <text:p text:style-name="al">
          <text:span text:style-name="nadrukvet">Gerechtelijke procedures – toestemming (3.3)</text:span>
        </text:p>
          <text:p text:style-name="al">In gerechtelijke procedures voor de burgerlijke rechter waarin de ontvanger als eiser optreedt, moet hij toestemming hebben van het college van burgemeester en wethouders. </text:p>
          <text:p text:style-name="al">Het voorgaande geldt niet voor:</text:p>
          <text:list text:style-name="id1-3-2-3-110">
            <text:list-item text:style-override="id1-3-2-3-110-1">
              <text:number>-</text:number>
              <text:p text:style-name="al">verklaringsprocedures in het kader van derdenbeslagen;</text:p>
            </text:list-item>
            <text:list-item text:style-override="id1-3-2-3-110-2">
              <text:number>-</text:number>
              <text:p text:style-name="al">kantonzaken;</text:p>
            </text:list-item>
            <text:list-item text:style-override="id1-3-2-3-110-3">
              <text:number>-</text:number>
              <text:p text:style-name="al">verzoekschriftprocedures;</text:p>
            </text:list-item>
            <text:list-item text:style-override="id1-3-2-3-11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van burgemeester en wethouders nodig is.</text:p>
          <text:p text:style-name="tussenkopcur"/>
          <text:p text:style-name="tussenkopcur">4. Bevoegdheid belastingdeurwaarder</text:p>
          <text:p text:style-name="al">In aansluiting op artikel 4 van de wet beschrijft dit artikel het beleid over de reikwijdte van die bevoegdheid.</text:p>
          <text:p text:style-name="al">
          <text:span text:style-name="nadrukvet"/>
        </text:p>
          <text:p text:style-name="al">
          <text:span text:style-name="nadrukvet">Reikwijdte bevoegdheid belastingdeurwaarder (4.1</text:span>
          <text:span text:style-name="nadrukvet">)</text:span>
        </text:p>
          <text:p text:style-name="al">De belastingdeurwaarder is bevoegd is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cur"/>
          <text:p text:style-name="tussenkopcur">5. Reikwijdte van de wet</text:p>
          <text:p text:style-name="al">
          <text:span text:style-name="nadrukvet">Rente en kosten in het kader van de reikwijdte van de wet (6.1</text:span>
          <text:span text:style-name="nadrukv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tussenkopcur"/>
          <text:p text:style-name="tussenkopcur">6. Betaling en afboeking</text:p>
          <text:p text:style-name="al">In aansluiting op artikel 7 van de wet beschrijft dit artikel het beleid over:</text:p>
          <text:list text:style-name="id1-3-2-3-127">
            <text:list-item text:style-override="id1-3-2-3-127-1">
              <text:number>-</text:number>
              <text:p text:style-name="al">het tijdstip van de betaling;</text:p>
            </text:list-item>
            <text:list-item text:style-override="id1-3-2-3-127-2">
              <text:number>-</text:number>
              <text:p text:style-name="al">de afboeking van de betaling;</text:p>
            </text:list-item>
            <text:list-item text:style-override="id1-3-2-3-127-3">
              <text:number>-</text:number>
              <text:p text:style-name="al">teveelbetalingen;</text:p>
            </text:list-item>
            <text:list-item text:style-override="id1-3-2-3-127-4">
              <text:number>-</text:number>
              <text:p text:style-name="al">het rekenen van rente en kosten bij afboeking;</text:p>
            </text:list-item>
            <text:list-item text:style-override="id1-3-2-3-127-5">
              <text:number>-</text:number>
              <text:p text:style-name="al">het toerekenen van kosten bij meerdere aanslagen;</text:p>
            </text:list-item>
            <text:list-item text:style-override="id1-3-2-3-127-6">
              <text:number>-</text:number>
              <text:p text:style-name="al">de afboeking van de betaling op de bestuurlijk boete;</text:p>
            </text:list-item>
            <text:list-item text:style-override="id1-3-2-3-127-7">
              <text:number>-</text:number>
              <text:p text:style-name="al">de afboeking van betalingen door aansprakelijkgestelden;</text:p>
            </text:list-item>
            <text:list-item text:style-override="id1-3-2-3-127-8">
              <text:number>-</text:number>
              <text:p text:style-name="al">betaling bij vergissing;</text:p>
            </text:list-item>
            <text:list-item text:style-override="id1-3-2-3-127-9">
              <text:number>-</text:number>
              <text:p text:style-name="al">het niet verzenden van een mededeling bij een afboeking van een betaling.</text:p>
            </text:list-item>
          </text:list>
          <text:p text:style-name="al">
          <text:span text:style-name="nadrukvet"/>
        </text:p>
          <text:p text:style-name="al">
          <text:span text:style-name="nadrukvet">Tijdstip betaling (7.1</text:span>
          <text:span text:style-name="nadrukvet">)</text:span>
        </text:p>
          <text:p text:style-name="al">Als tijdstip van betaling geldt de datum van bijschrijving op de rekening van de gemeente.</text:p>
          <text:p text:style-name="al">Bij rechtstreekse betaling aan de gemeente door middel van een pinbetaling geldt de dag van de pintransactie als tijdstip van betaling.</text:p>
          <text:p text:style-name="al">Noot: betaling ten kantore van de ontvanger door middel van storting van contant geld is niet mogelijk.</text:p>
          <text:p text:style-name="al">
          <text:span text:style-name="nadrukvet"/>
        </text:p>
          <text:p text:style-name="al">
          <text:span text:style-name="nadrukvet">De afboeking van de betaling (7.2</text:span>
          <text:span text:style-name="nadrukvet">)</text:span>
        </text:p>
          <text:p text:style-name="al">Bij de afboeking van betalingen gelden de volgende richtlijnen:</text:p>
          <text:list text:style-name="id1-3-2-3-136">
            <text:list-item text:style-override="id1-3-2-3-136-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3-13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
        </text:p>
          <text:p text:style-name="al">
          <text:span text:style-name="nadrukvet">Teveelbetaling (7.3</text:span>
          <text:span text:style-name="nadrukvet">)</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
        </text:p>
          <text:p text:style-name="al">
          <text:span text:style-name="nadrukvet">Rente en kosten bij afboeking betalingen (7.4</text:span>
          <text:span text:style-name="nadrukvet">)</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
        </text:p>
          <text:p text:style-name="al">
          <text:span text:style-name="nadrukvet">Het toerekenen van kosten bij meerdere aanslagen (7.5</text:span>
          <text:span text:style-name="nadrukvet">)</text:span>
        </text:p>
          <text:p text:style-name="al">Kosten die niet betrekking hebben op één specifieke belastingaanslag worden toegerekend aan een van de belastingaanslagen waarvoor de kosten zijn gemaakt.</text:p>
          <text:p text:style-name="al">
          <text:span text:style-name="nadrukvet"/>
        </text:p>
          <text:p text:style-name="al">
          <text:span text:style-name="nadrukvet">Afboeking van betalingen door aansprakelijkgestelden (7.7)</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text:p>
          <text:p text:style-name="al">Zowel de belastingschuldige als de aansprakelijkgestelde worden schriftelijk in kennis gesteld over de wijze van afboeking van de betaling door de aansprakelijkgestelde.</text:p>
          <text:p text:style-name="al">
          <text:span text:style-name="nadrukvet"/>
        </text:p>
          <text:p text:style-name="al">
          <text:span text:style-name="nadrukvet">Betaling bij vergissing (7.8)</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pan text:style-name="nadrukvet"/>
        </text:p>
          <text:p text:style-name="al">
          <text:span text:style-name="nadrukvet">Geen m</text:span>
          <text:span text:style-name="nadrukvet">ededeling afboeking betaling (7.9)</text:span>
        </text:p>
          <text:p text:style-name="al">De ontvanger stuurt de belastingschuldige géén vervolgaccepten en/of kennisgevingen (hierna: mededeling afboeking) om hem op de hoogte te brengen van financiële mutaties op de belastingaanslag. </text:p>
          <text:p text:style-name="al">Een mededeling afboeking blijft ook achterwege indien betaling plaatsvindt op grond van een machtiging tot (automatische) incassobetaling.</text:p>
          <text:p text:style-name="tussenkopcur"/>
          <text:p text:style-name="tussenkopcur">7. Uitbetaling van belastingteruggaven</text:p>
          <text:p text:style-name="al">In aansluiting op artikel 4:89 van de Awb Awb en artikel 7a van de wet beschrijft dit artikel het beleid over:</text:p>
          <text:list text:style-name="id1-3-2-3-165">
            <text:list-item text:style-override="id1-3-2-3-165-1">
              <text:number>-</text:number>
              <text:p text:style-name="al">de aanwijzing van het IBAN rekeningnummer voor uitbetaling;</text:p>
            </text:list-item>
            <text:list-item text:style-override="id1-3-2-3-165-2">
              <text:number>-</text:number>
              <text:p text:style-name="al">de controle van een aangewezen IBAN bankrekening op de tenaamstelling;</text:p>
            </text:list-item>
            <text:list-item text:style-override="id1-3-2-3-165-3">
              <text:number>-</text:number>
              <text:p text:style-name="al">uitbetalingsfouten.</text:p>
            </text:list-item>
          </text:list>
          <text:p text:style-name="al">
          <text:span text:style-name="nadrukvet"/>
        </text:p>
          <text:p text:style-name="al">
          <text:span text:style-name="nadrukvet">Aanwijzen </text:span>
          <text:span text:style-name="nadrukvet">IBAN </text:span>
          <text:span text:style-name="nadrukvet">bankrekening voor uitbetaling</text:span>
          <text:span text:style-name="nadrukvet"> (7a.1)</text:span>
        </text:p>
          <text:p text:style-name="al">De ontvanger kan als voorwaarde voor uitbetalingen aan de belastingschuldige stellen dat de IBAN bankrekening op naam van de belastingschuldige staat. Een zogenoemde en/of-rekening die mede op naam van de belastingschuldige is gesteld, wordt aangemerkt als een rekening op naam van de belastingschuldige. De belastingschuldige kan niet meer dan één IBAN bankrekening aanwijzen voor de uitbetaling.</text:p>
          <text:p text:style-name="al">
          <text:span text:style-name="nadrukvet"/>
        </text:p>
          <text:p text:style-name="al">
          <text:span text:style-name="nadrukvet">Controle van een aangewezen</text:span>
          <text:span text:style-name="nadrukvet"> IBAN</text:span>
          <text:span text:style-name="nadrukvet"> bankrekening op de tenaamstelling</text:span>
          <text:span text:style-name="nadrukvet"> (7a.2)</text:span>
        </text:p>
          <text:p text:style-name="al">Controle van een IBAN bankrekening die is aangewezen voor uitbetalingen van teruggaven vindt niet plaats bij de aanwijzing van de IBAN bankrekening. De gemeente betaalt bevrijdend uit op de aangewezen IBAN bankrekening totdat een andere IBAN bankrekening is aangewezen.</text:p>
          <text:p text:style-name="al">
          <text:span text:style-name="nadrukvet"/>
        </text:p>
          <text:p text:style-name="al">
          <text:span text:style-name="nadrukvet">Uitbetalingsfouten</text:span>
          <text:span text:style-name="nadrukvet"> (7a.3)</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3-176">
            <text:list-item text:style-override="id1-3-2-3-176-1">
              <text:number>-</text:number>
              <text:p text:style-name="al">hij tijdig vóór de uitbetaling bij de gemeente heeft aangegeven dat de uitbetaling niet meer op de desbetreffende rekening moet geschieden, en</text:p>
            </text:list-item>
            <text:list-item text:style-override="id1-3-2-3-17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de aanwijzing door de belastingschuldige van een niet op zijn naam staande IBAN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p text:style-name="tussenkopcur"/>
          <text:p text:style-name="tussenkopcur">8. Bekendmaking aanslag</text:p>
          <text:p text:style-name="al">In aansluiting op artikel 8 van de wet beschrijft dit artikel het beleid over:</text:p>
          <text:list text:style-name="id1-3-2-3-182">
            <text:list-item text:style-override="id1-3-2-3-182-1">
              <text:number>-</text:number>
              <text:p text:style-name="al">de verzending of uitreiking van het aanslagbiljet in bijzondere situaties;</text:p>
            </text:list-item>
            <text:list-item text:style-override="id1-3-2-3-182-2">
              <text:number>-</text:number>
              <text:p text:style-name="al">de gehoudenheid tot betalen belastingaanslag en aanslagbiljet;</text:p>
            </text:list-item>
            <text:list-item text:style-override="id1-3-2-3-182-3">
              <text:number>-</text:number>
              <text:p text:style-name="al">het verzenden van een uitnodiging tot betaling aan erfgenamen.</text:p>
            </text:list-item>
          </text:list>
          <text:p text:style-name="al">
          <text:span text:style-name="nadrukvet"/>
        </text:p>
          <text:p text:style-name="al">
          <text:span text:style-name="nadrukvet">Verzending of uitreiking van het aanslagbiljet in bijzondere situaties</text:span>
          <text:span text:style-name="nadrukvet"> (8.1)</text:span>
        </text:p>
          <text:p text:style-name="al">De toezending of uitreiking van het aanslagbiljet gebeurt aan de belastingschuldige of aan zijn wettelijke vertegenwoordiger, met dien verstande dat:</text:p>
          <text:list text:style-name="id1-3-2-3-186">
            <text:list-item text:style-override="id1-3-2-3-186-1">
              <text:number>-</text:number>
              <text:p text:style-name="al">aanslagbiljetten ten name van een onder curatele gestelde aan de curator worden gezonden;</text:p>
            </text:list-item>
            <text:list-item text:style-override="id1-3-2-3-186-2">
              <text:number>-</text:number>
              <text:p text:style-name="al">ingeval van faillissement het aanslagbiljet aan de curator wordt gezonden als de belastingschuld in het faillissement valt dan wel een boedelschuld vormt;</text:p>
            </text:list-item>
            <text:list-item text:style-override="id1-3-2-3-18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3-186-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
        </text:p>
          <text:p text:style-name="al">
          <text:span text:style-name="nadrukvet">Gehoudenheid tot betalen belastingaanslag en aanslagbiljet</text:span>
          <text:span text:style-name="nadrukvet"> (8.3)</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
        </text:p>
          <text:p text:style-name="al">
          <text:span text:style-name="nadrukvet">Vooraf uitnodigen erfgenamen tot betalen belastingaanslag</text:span>
          <text:span text:style-name="nadrukvet"> (8.4)</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tussenkopcur"/>
          <text:p text:style-name="tussenkopcur">9. Betalingstermijnen</text:p>
          <text:p text:style-name="al">In aansluiting op artikel 9 van de wet beschrijft dit artikel het beleid over betalingstermijnen van aanslagen.</text:p>
          <text:p text:style-name="al">
          <text:span text:style-name="nadrukvet"/>
        </text:p>
          <text:p text:style-name="al">
          <text:span text:style-name="nadrukvet">Algemeen</text:span>
        </text:p>
          <text:p text:style-name="al">De gemeente heeft voor iedere belastingsoort de betalingstermijn(en) in de belastingverordening geregeld.</text:p>
          <text:p text:style-name="al">Is in de belastingverordening niets geregeld, dan zijn de betalingstermijnen uit de wet van toepassing: één betaaltermijn van zes weken.</text:p>
          <text:p text:style-name="al">Op elk aanslagbiljet wordt (worden) de betalingstermijn(en) aangegeven. Uiterlijk op die datum moet de belastingschuldige de aanslag(en) (of het evenredige deel ervan bij meerdere termijnen) hebben betaald.</text:p>
          <text:p text:style-name="al">In aansluiting op artikel 9, tiende lid, van de wet is de Algemene termijnenwet in alle gevallen niet van toepassing.</text:p>
          <text:p text:style-name="al">
          <text:span text:style-name="nadrukvet"/>
        </text:p>
          <text:p text:style-name="al">
          <text:span text:style-name="nadrukvet">Dagtekening aanslagbiljet</text:span>
          <text:span text:style-name="nadrukvet"> (9.4)</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
        </text:p>
          <text:p text:style-name="al">
          <text:span text:style-name="nadrukvet">Automatische incasso (betalingsincasso)</text:span>
        </text:p>
          <text:p text:style-name="al">Voor bepaalde belastingaanslagen en onder bepaalde voorwaarden kan het mogelijk zijn om de aanslag via SEPA automatische incasso (hierna: betalingsincasso) te betalen. </text:p>
          <text:p text:style-name="al">Dit is geregeld in de betreffende belastingverordening.</text:p>
          <text:p text:style-name="al">Mogelijk wordt de belastingschuldige bij betalingsincasso (een) afwijkende ruimere betalingstermijn(en) toegestaan. </text:p>
          <text:p text:style-name="al">De mogelijkheid om gebruik te maken van betalingsincasso wordt in ieder geval medegedeeld bij de toezending van het aanslagbiljet.</text:p>
          <text:p text:style-name="al">Algemene regels voor de betalingsincasso:</text:p>
          <text:list text:style-name="id1-3-2-3-212">
            <text:list-item text:style-override="id1-3-2-3-212-1">
              <text:number>-</text:number>
              <text:p text:style-name="al">betalingsincasso is mogelijk voor aanslagbiljetten met een verschuldigd bedrag vanaf € 70;</text:p>
            </text:list-item>
            <text:list-item text:style-override="id1-3-2-3-212-2">
              <text:number>-</text:number>
              <text:p text:style-name="al">er worden maximaal 7 maandelijkse betaaltermijnen toegestaan</text:p>
            </text:list-item>
            <text:list-item text:style-override="id1-3-2-3-212-3">
              <text:number>-</text:number>
              <text:p text:style-name="al">de betaalrekening bij de bankinstelling staat op naam van de belastingschuldige. Een zogenoemde en/of-rekening die mede op naam van de belastingschuldige is gesteld, wordt aangemerkt als een rekening op naam van de belastingschuldige.</text:p>
            </text:list-item>
            <text:list-item text:style-override="id1-3-2-3-212-4">
              <text:number>-</text:number>
              <text:p text:style-name="al">de belastingschuldige zorgt voor voldoende saldo op de betaalrekening;</text:p>
            </text:list-item>
            <text:list-item text:style-override="id1-3-2-3-212-5">
              <text:number>-</text:number>
              <text:p text:style-name="al">deelname aan de betalingsincasso kan door de ontvanger worden geweigerd als er omstandigheden worden geconstateerd of vermoed, die het regelmatig verloop van de termijnbetalingen belemmeren of zouden kunnen belemmeren;</text:p>
            </text:list-item>
            <text:list-item text:style-override="id1-3-2-3-212-6">
              <text:number>-</text:number>
              <text:p text:style-name="al">de belastingschuldige is voor wat betreft de betalingsincasso verantwoordelijk voor het tijdig doorgeven aan de ontvanger van wijziging in het rekeningnummer, een verhuizing, een echtscheiding, een beëindiging samenlevingscontract of een geregistreerd partnerschap;</text:p>
            </text:list-item>
            <text:list-item text:style-override="id1-3-2-3-212-7">
              <text:number>-</text:number>
              <text:p text:style-name="al">de betalingsincasso wordt niet gestopt of anderszins beïnvloed door het indienen van een verzoekschrift, een bezwaarschrift of een (hoger) beroepschrift m.b.t. de belastingaanslag;</text:p>
            </text:list-item>
            <text:list-item text:style-override="id1-3-2-3-212-8">
              <text:number>-</text:number>
              <text:p text:style-name="al">de belastingschuldige kan een automatisch incasso laten stoppen door een ondertekend schriftelijk verzoek te sturen naar de ontvanger. Vanaf dan gelden de oorspronkelijke betaaltermijnen als ware er geen betalingsincasso verstrekt;</text:p>
            </text:list-item>
            <text:list-item text:style-override="id1-3-2-3-212-9">
              <text:number>-</text:number>
              <text:p text:style-name="al">indien de belastingschuldige wenst dat een afschrijving wordt teruggestort, dan moet hij dit zelf regelen met zijn bank (storneren automatisch incasso);</text:p>
            </text:list-item>
            <text:list-item text:style-override="id1-3-2-3-212-10">
              <text:number>-</text:number>
              <text:p text:style-name="al">de betalingsincasso voor het lopende aanslagbiljet stopt automatisch als de belastingschuldige het bedrag in één keer betaalt;</text:p>
            </text:list-item>
            <text:list-item text:style-override="id1-3-2-3-212-11">
              <text:number>-</text:number>
              <text:p text:style-name="al">de betalingsincasso hoeft niet elk jaar opnieuw aan te worden gevraagd. Het betreft een doorlopende machtiging;</text:p>
            </text:list-item>
          </text:list>
          <text:p text:style-name="al">Niet slagen betalingsincasso:</text:p>
          <text:p text:style-name="al">Zodra een betalingsincasso niet slaagt, krijgt de belastingschuldige hiervan mededeling van de ontvanger. </text:p>
          <text:p text:style-name="al">Het bedrag dat niet geïncasseerd kon worden, wordt bij de volgende (reguliere) incassotermijn extra afgeschreven. </text:p>
          <text:p text:style-name="al">De betalingsincasso wordt beëindigd als:</text:p>
          <text:list text:style-name="id1-3-2-3-217">
            <text:list-item text:style-override="id1-3-2-3-217-1">
              <text:number>a.</text:number>
              <text:p text:style-name="al">de betalingsincasso voor het betreffende aanslagbiljet gedurende twee incassomomenten niet slaagt;</text:p>
            </text:list-item>
            <text:list-item text:style-override="id1-3-2-3-217-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betalingsincasso zouden kunnen belemmeren.</text:p>
            </text:list-item>
          </text:list>
          <text:p text:style-name="al">Zodra een betalingsincasso wordt beëindigd, krijgt de belastingschuldige hiervan mededeling van de ontvanger. </text:p>
          <text:p text:style-name="al">Vanaf dan gelden de betaaltermijnen als ware er geen betalingsincasso verstrekt.</text:p>
          <text:p text:style-name="al">
          <text:span text:style-name="nadrukvet"/>
        </text:p>
          <text:p text:style-name="al">
          <text:span text:style-name="nadrukvet">Verzuim ontvanger bij uitbetaling</text:span>
          <text:span text:style-name="nadrukvet"> (9.6)</text:span>
        </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cur"/>
          <text:p text:style-name="tussenkopcur">10. Versnelde invordering</text:p>
          <text:p text:style-name="al">In aansluiting op artikel 10 van de wet beschrijft dit artikel het beleid over:</text:p>
          <text:list text:style-name="id1-3-2-3-226">
            <text:list-item text:style-override="id1-3-2-3-226-1">
              <text:number>-</text:number>
              <text:p text:style-name="al">de reikwijdte van de versnelde invordering;</text:p>
            </text:list-item>
            <text:list-item text:style-override="id1-3-2-3-226-2">
              <text:number>-</text:number>
              <text:p text:style-name="al">de vrees voor verduistering;</text:p>
            </text:list-item>
            <text:list-item text:style-override="id1-3-2-3-226-3">
              <text:number>-</text:number>
              <text:p text:style-name="al">het metterwoon verlaten van Nederland;</text:p>
            </text:list-item>
            <text:list-item text:style-override="id1-3-2-3-226-4">
              <text:number>-</text:number>
              <text:p text:style-name="al">geen vaste woonplaats in Nederland;</text:p>
            </text:list-item>
            <text:list-item text:style-override="id1-3-2-3-226-5">
              <text:number>-</text:number>
              <text:p text:style-name="al">als er al beslag ligt;</text:p>
            </text:list-item>
            <text:list-item text:style-override="id1-3-2-3-226-6">
              <text:number>-</text:number>
              <text:p text:style-name="al">de verkoop namens derden;</text:p>
            </text:list-item>
            <text:list-item text:style-override="id1-3-2-3-226-7">
              <text:number>-</text:number>
              <text:p text:style-name="al">de vordering ex artikel 19.</text:p>
            </text:list-item>
          </text:list>
          <text:p text:style-name="al">
          <text:span text:style-name="nadrukvet"/>
        </text:p>
          <text:p text:style-name="al">
          <text:span text:style-name="nadrukvet">Reikwijdte versnelde invordering</text:span>
          <text:span text:style-name="nadrukvet"> (10.1)</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
        </text:p>
          <text:p text:style-name="al">
          <text:span text:style-name="nadrukvet">V</text:span>
          <text:span text:style-name="nadrukvet">rees voor verduistering en versnelde invordering</text:span>
          <text:span text:style-name="nadrukvet"> (10.2)</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
        </text:p>
          <text:p text:style-name="al">
          <text:span text:style-name="nadrukvet">Metterwoon verlaten van Nederland en versnelde invordering</text:span>
          <text:span text:style-name="nadrukvet"> (10.3)</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
        </text:p>
          <text:p text:style-name="al">
          <text:span text:style-name="nadrukvet">Geen vaste woonplaats in Nederland en versnelde invordering</text:span>
          <text:span text:style-name="nadrukvet"> (10.4)</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
        </text:p>
          <text:p text:style-name="al">
          <text:span text:style-name="nadrukvet">Beslag en versnelde invordering</text:span>
          <text:span text:style-name="nadrukvet"> (10.5)</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
        </text:p>
          <text:p text:style-name="al">
          <text:span text:style-name="nadrukvet">Verkoop namens derden en versnelde invordering</text:span>
          <text:span text:style-name="nadrukvet"> (10.6)</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
        </text:p>
          <text:p text:style-name="al">
          <text:span text:style-name="nadrukvet">Vordering ex artikel 19 en versnelde invordering</text:span>
          <text:span text:style-name="nadrukvet"> (10.7)</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tussenkopcur"/>
          <text:p text:style-name="tussenkopcur">11. Aanmaning</text:p>
          <text:p text:style-name="al">In aansluiting op artikel 11 van de wet beschrijft dit artikel het beleid over:</text:p>
          <text:list text:style-name="id1-3-2-3-259">
            <text:list-item text:style-override="id1-3-2-3-259-1">
              <text:number>-</text:number>
              <text:p text:style-name="al">de geadresseerde van de aanmaning;</text:p>
            </text:list-item>
            <text:list-item text:style-override="id1-3-2-3-259-2">
              <text:number>-</text:number>
              <text:p text:style-name="al">als de aanmaning ten onrechte is verzonden;</text:p>
            </text:list-item>
            <text:list-item text:style-override="id1-3-2-3-259-3">
              <text:number>-</text:number>
              <text:p text:style-name="al">het achterwege laten van tussentijdse vervolging;</text:p>
            </text:list-item>
            <text:list-item text:style-override="id1-3-2-3-259-4">
              <text:number>-</text:number>
              <text:p text:style-name="al">de gedeeltelijke voldoening na aanmaning;</text:p>
            </text:list-item>
            <text:list-item text:style-override="id1-3-2-3-259-5">
              <text:number>-</text:number>
              <text:p text:style-name="al">geen betalingsherinnering;</text:p>
            </text:list-item>
            <text:list-item text:style-override="id1-3-2-3-259-6">
              <text:number>-</text:number>
              <text:p text:style-name="al">de aanmaning bij invordering langs civielrechtelijke weg.</text:p>
            </text:list-item>
          </text:list>
          <text:p text:style-name="al">
          <text:span text:style-name="nadrukvet"/>
        </text:p>
          <text:p text:style-name="al">
          <text:span text:style-name="nadrukvet">De geadresseerde van de aanmaning</text:span>
          <text:span text:style-name="nadrukvet"> (11.1)</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
        </text:p>
          <text:p text:style-name="al">
          <text:span text:style-name="nadrukvet">Aanmaning ten onrechte verzonden</text:span>
          <text:span text:style-name="nadrukvet"> (11.2)</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
        </text:p>
          <text:p text:style-name="al">
          <text:span text:style-name="nadrukvet">Achterwege laten van tussentijdse vervolging en aanmaning</text:span>
          <text:span text:style-name="nadrukvet"> (11.3)</text:span>
        </text:p>
          <text:p text:style-name="al">Vervolging – niet zijnde de eindvervolging – blijft in het algemeen achterwege als het achterstallige bedrag:</text:p>
          <text:list text:style-name="id1-3-2-3-272">
            <text:list-item text:style-override="id1-3-2-3-272-1">
              <text:number>1.</text:number>
              <text:p text:style-name="al">kleiner is dan een tiende deel van de (verlaagde) belastingaanslag; en</text:p>
            </text:list-item>
            <text:list-item text:style-override="id1-3-2-3-272-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pan text:style-name="nadrukvet"/>
        </text:p>
          <text:p text:style-name="al">
          <text:span text:style-name="nadrukvet">Gedeeltelijke voldoening aan aanmaning</text:span>
          <text:span text:style-name="nadrukvet"> (11.4)</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
        </text:p>
          <text:p text:style-name="al">
          <text:span text:style-name="nadrukvet">Geen b</text:span>
          <text:span text:style-name="nadrukvet">etalingsherinnering</text:span>
          <text:span text:style-name="nadrukvet"> (11.5)</text:span>
        </text:p>
          <text:p text:style-name="al">Indien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 </text:p>
          <text:p text:style-name="al">Ook voor die belastingschuldige die wel het bedrag van de belasting betaalt maar niet de in rekening gebrachte invorderingsrente, wordt zonder voorafgaande betalingsherinnering of waarschuwing, tot het versturen van een aanmaning overgegaan. </text:p>
          <text:p text:style-name="al">Alleen indien het niet aan de belastingschuldige is te verwijten dat niet tijdig is voldaan wordt het bedrag aan in rekening gebrachte invorderingsrente en/of vervolgingskosten buiten invordering gelaten.</text:p>
          <text:p text:style-name="al">
          <text:span text:style-name="nadrukvet"/>
        </text:p>
          <text:p text:style-name="al">
          <text:span text:style-name="nadrukvet">Aanmaning bij invordering langs civielrechtelijke weg</text:span>
          <text:span text:style-name="nadrukvet"> (11.6)</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tussenkopcur"/>
          <text:p text:style-name="tussenkopcur">12. Dwangbevel</text:p>
          <text:p text:style-name="al">Artikel 12 van de wet bepaalt dat de invordering van de belastingaanslag kan geschieden bij een door de ontvanger uit te vaardigen dwangbevel. Op grond van dit dwangbevel kan de ontvanger overgaan tot dwanginvordering van de belastingaanslag.</text:p>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text:p>
          <text:p text:style-name="al">Ook voor die belastingschuldigen die wel het bedrag van de belasting betalen maar niet de invorderingsrente en/of vervolgingskosten, wordt, zonder voorafgaande betalingsherinnering of waarschuwing, tot uitvaardiging en betekening van het dwangbevel overgegaan. </text:p>
          <text:p text:style-name="al">Alleen indien het niet aan de belastingschuldige is te verwijten dat niet tijdig is voldaan wordt de in rekening gebrachte invorderingsrente en/of kosten voor het betekenen van het dwangbevel buiten invordering gelaten.</text:p>
          <text:p text:style-name="al">In aansluiting op artikel 12 van de wet beschrijft dit artikel het beleid over:</text:p>
          <text:list text:style-name="id1-3-2-3-294">
            <text:list-item text:style-override="id1-3-2-3-294-1">
              <text:number>-</text:number>
              <text:p text:style-name="al">het onderwerp van het dwangbevel;</text:p>
            </text:list-item>
            <text:list-item text:style-override="id1-3-2-3-294-2">
              <text:number>-</text:number>
              <text:p text:style-name="al">tegen wie een dwangbevel wordt verleend.</text:p>
            </text:list-item>
          </text:list>
          <text:p text:style-name="al">
          <text:span text:style-name="nadrukvet"/>
        </text:p>
          <text:p text:style-name="al">
          <text:span text:style-name="nadrukvet">Onderwerp van het dwangbevel</text:span>
          <text:span text:style-name="nadrukvet"> (12.1)</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span text:style-name="nadrukvet"/>
        </text:p>
          <text:p text:style-name="al">
          <text:span text:style-name="nadrukvet">Tegen wie verleent de ontvanger een dwangbevel</text:span>
          <text:span text:style-name="nadrukvet"> (12.2)</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tussenkopcur"/>
          <text:p text:style-name="tussenkopcur">13. Betekening van het dwangbevel</text:p>
          <text:p text:style-name="al">In aansluiting op artikel 13 van de wet beschrijft dit artikel het beleid over:</text:p>
          <text:list text:style-name="id1-3-2-3-308">
            <text:list-item text:style-override="id1-3-2-3-308-1">
              <text:number>-</text:number>
              <text:p text:style-name="al">de betekening van het dwangbevel per post;</text:p>
            </text:list-item>
            <text:list-item text:style-override="id1-3-2-3-308-2">
              <text:number>-</text:number>
              <text:p text:style-name="al">de betekening van het dwangbevel door de deurwaarder;</text:p>
            </text:list-item>
            <text:list-item text:style-override="id1-3-2-3-308-3">
              <text:number>-</text:number>
              <text:p text:style-name="al">bijzondere gevallen van betekening van het dwangbevel.</text:p>
            </text:list-item>
          </text:list>
          <text:p text:style-name="al">
          <text:span text:style-name="nadrukvet"/>
        </text:p>
          <text:p text:style-name="al">
          <text:span text:style-name="nadrukvet">Betekening dwangbevel per post</text:span>
          <text:span text:style-name="nadrukvet"> (13.1)</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span text:style-name="nadrukvet"/>
        </text:p>
          <text:p text:style-name="al">
          <text:span text:style-name="nadrukvet">Adressering van per post betekende dwangbevelen</text:span>
          <text:span text:style-name="nadrukvet"> (13.1.1)</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
        </text:p>
          <text:p text:style-name="al">
          <text:span text:style-name="nadrukvet">Betekening dwangbevel door de belastingdeurwaarder</text:span>
          <text:span text:style-name="nadrukvet"> (13.2)</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ontvanger.</text:p>
          <text:p text:style-name="al">Een ruimere domiciliekeuze vindt slechts plaats wanneer daartoe aanleiding bestaat, gelet op de van de omstandigheden afhankelijke, bijzondere wettelijke voorschriften.</text:p>
          <text:p text:style-name="al">
          <text:span text:style-name="nadrukvet"/>
        </text:p>
          <text:p text:style-name="al">
          <text:span text:style-name="nadrukvet">Bijzondere gevallen van betekening dwangbevel</text:span>
          <text:span text:style-name="nadrukvet"> (13.3)</text:span>
        </text:p>
          <text:p text:style-name="al">Een dwangbevel ten laste van een minderjarige, een onder beschermingsbewind gestelde of een onder curatele gestelde, wordt - hetzij door terpostbezorging, hetzij door de belastingdeurwaarder - betekend aan de wettelijke vertegenwoordiger.</text:p>
          <text:p text:style-name="al">Ten aanzien van schippers zonder vaste woonplaats aan de wal, is betekening mogelijk op het adres van het verplicht gekozen domicilie.</text:p>
          <text:p text:style-name="tussenkopcur"/>
          <text:p text:style-name="tussenkopcur">14. Tenuitvoerlegging van het dwangbevel</text:p>
          <text:p text:style-name="al">In aansluiting op artikel 4:116 van de Awb en artikel 14 van de wet beschrijft dit artikel het beleid over:</text:p>
          <text:list text:style-name="id1-3-2-3-333">
            <text:list-item text:style-override="id1-3-2-3-333-1">
              <text:number>-</text:number>
              <text:p text:style-name="al">de algemene regels over tenuitvoerlegging;</text:p>
            </text:list-item>
            <text:list-item text:style-override="id1-3-2-3-333-2">
              <text:number>-</text:number>
              <text:p text:style-name="al">beslag op roerende zaken die geen registergoederen zijn;</text:p>
            </text:list-item>
            <text:list-item text:style-override="id1-3-2-3-333-3">
              <text:number>-</text:number>
              <text:p text:style-name="al">beslag op onroerende zaken;</text:p>
            </text:list-item>
            <text:list-item text:style-override="id1-3-2-3-333-4">
              <text:number>-</text:number>
              <text:p text:style-name="al">beslag onder derden;</text:p>
            </text:list-item>
            <text:list-item text:style-override="id1-3-2-3-333-5">
              <text:number>-</text:number>
              <text:p text:style-name="al">beslag op schepen.</text:p>
            </text:list-item>
          </text:list>
          <text:p text:style-name="tussenkopcur"/>
          <text:p text:style-name="tussenkopcur">14.1 Tenuitvoerlegging algemeen</text:p>
          <text:p text:style-name="al">
          <text:span text:style-name="nadrukvet">Keuze van invorderingsmaatregelen</text:span>
          <text:span text:style-name="nadrukvet"> (14.1.1)</text:span>
        </text:p>
          <text:p text:style-name="al">De tenuitvoerlegging gebeurt op de voet van het Wetboek van Burgerlijke Rechtsvordering dat toelaat de verschillende mogelijkheden van tenuitvoerlegging tegelijkertijd te benutten.</text:p>
          <text:p text:style-name="al">
          <text:span text:style-name="nadrukvet"/>
        </text:p>
          <text:p text:style-name="al">
          <text:span text:style-name="nadrukvet">Houding van de belastingdeurwaarder tijdens tenuitvoerlegging</text:span>
          <text:span text:style-name="nadrukvet"> (14.1.2)</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ander verzoekschrift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
        </text:p>
          <text:p text:style-name="al">
          <text:span text:style-name="nadrukvet">Tenuitvoerlegging dwangbevel als de belastingschuldige is overleden</text:span>
          <text:span text:style-name="nadrukvet"> (14.1.3)</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pan text:style-name="nadrukvet"/>
        </text:p>
          <text:p text:style-name="al">
          <text:span text:style-name="nadrukvet">Volgorde van uitwinning bij beslag</text:span>
          <text:span text:style-name="nadrukvet"> (14.1.4)</text:span>
        </text:p>
          <text:p text:style-name="al">Als de ontvanger naast zaken van de belastingschuldige, ook zaken in beslag heeft genomen waar derden rechten op hebben, dan wint hij die zaken uit in de volgorde:</text:p>
          <text:list text:style-name="id1-3-2-3-352">
            <text:list-item text:style-override="id1-3-2-3-352-1">
              <text:number>1.</text:number>
              <text:p text:style-name="al">zaken van belastingschuldige zelf;</text:p>
            </text:list-item>
            <text:list-item text:style-override="id1-3-2-3-352-2">
              <text:number>2.</text:number>
              <text:p text:style-name="al">zaken waar anderen dan de belastingschuldige een beperkt recht op hebben;</text:p>
            </text:list-item>
            <text:list-item text:style-override="id1-3-2-3-352-3">
              <text:number>3.</text:number>
              <text:p text:style-name="al">zaken die eigendom zijn van derden.</text:p>
            </text:list-item>
          </text:list>
          <text:p text:style-name="al">De ontvanger hoeft deze volgorde niet in acht te nemen als op voorhand duidelijk is dat:</text:p>
          <text:list text:style-name="id1-3-2-3-354">
            <text:list-item text:style-override="id1-3-2-3-354-1">
              <text:number>-</text:number>
              <text:p text:style-name="al">de hoogte van de belastingschuld aantasting van de rechten van derden onvermijdelijk maakt of;</text:p>
            </text:list-item>
            <text:list-item text:style-override="id1-3-2-3-354-2">
              <text:number>-</text:number>
              <text:p text:style-name="al">het belang van de invordering zich hiertegen verzet.</text:p>
            </text:list-item>
          </text:list>
          <text:p text:style-name="al">
          <text:span text:style-name="nadrukvet"/>
        </text:p>
          <text:p text:style-name="al">
          <text:span text:style-name="nadrukvet">Verhaal op met vruchtgebruik of recht van gebruik bezwaarde zaken</text:span>
          <text:span text:style-name="nadrukvet"> (14.1.5)</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pan text:style-name="nadrukvet"/>
        </text:p>
          <text:p text:style-name="al">
          <text:span text:style-name="nadrukvet">Opheffing beslag na gedeeltelijke betaling of voldoening aan voorwaarden</text:span>
          <text:span text:style-name="nadrukvet"> (14.1.7)</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
        </text:p>
          <text:p text:style-name="al">
          <text:span text:style-name="nadrukvet">Opheffing beslag tegen betaling door een derde</text:span>
          <text:span text:style-name="nadrukvet"> (14.1.8)</text:span>
        </text:p>
          <text:p text:style-name="al">Als de ontvanger van een derde een bedrag krijgt aangeboden ter opheffing van het beslag, dan kan de ontvanger hieraan zijn medewerking verlenen als ten minste is voldaan aan de volgende voorwaarden:</text:p>
          <text:list text:style-name="id1-3-2-3-365">
            <text:list-item text:style-override="id1-3-2-3-365-1">
              <text:number>1.</text:number>
              <text:p text:style-name="al">Het aangeboden geldbedrag komt niet direct of indirect uit het vermogen van de belastingschuldige.</text:p>
            </text:list-item>
            <text:list-item text:style-override="id1-3-2-3-365-2">
              <text:number>2.</text:number>
              <text:p text:style-name="al">Het aangeboden geldbedrag is aanzienlijk hoger dan de opbrengst die naar verwachting zou zijn verkregen bij een executie.</text:p>
            </text:list-item>
            <text:list-item text:style-override="id1-3-2-3-36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
        </text:p>
          <text:p text:style-name="al">
          <text:span text:style-name="nadrukvet">Opschorten van de executie</text:span>
          <text:span text:style-name="nadrukvet"> (14.1.9)</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
        </text:p>
          <text:p text:style-name="al">
          <text:span text:style-name="nadrukvet">Onderhandse verkoop</text:span>
          <text:span text:style-name="nadrukvet"> (14.1.10)</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span text:style-name="nadrukvet"/>
        </text:p>
          <text:p text:style-name="al">
          <text:span text:style-name="nadrukvet">Samenloop opheffing beslag en onderhandse verkoop</text:span>
          <text:span text:style-name="nadrukvet"> (14.1.11)</text:span>
        </text:p>
          <text:p text:style-name="al">De ontvanger kan de mogelijkheid hebben om te kiezen tussen:</text:p>
          <text:list text:style-name="id1-3-2-3-379">
            <text:list-item text:style-override="id1-3-2-3-379-1">
              <text:number>a.</text:number>
              <text:p text:style-name="al">een aangeboden bedrag ter opheffing van het beslag als bedoeld in deze leidraad;</text:p>
            </text:list-item>
            <text:list-item text:style-override="id1-3-2-3-379-2">
              <text:number>b.</text:number>
              <text:p text:style-name="al">een onderhandse verkoop als bedoeld in deze leidraad.</text:p>
            </text:list-item>
          </text:list>
          <text:p text:style-name="al">De ontvanger geeft dan in het algemeen de voorkeur aan opheffing van het beslag; voorwaarde is dat de hierdoor verkregen opbrengst niet lager is dan die van een onderhandse verkoop.</text:p>
          <text:p text:style-name="al">
          <text:span text:style-name="nadrukvet"/>
        </text:p>
          <text:p text:style-name="al">
          <text:span text:style-name="nadrukvet">Strafrechtelijk beslag</text:span>
          <text:span text:style-name="nadrukvet"> (14.1.12)</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met het strafrechtelijke beslag gebeurt, kan het fiscale beslag blijven liggen.</text:p>
          <text:p text:style-name="al">
          <text:span text:style-name="nadrukvet"/>
        </text:p>
          <text:p text:style-name="al">
          <text:span text:style-name="nadrukvet">Invordering en ontnemingswetgeving</text:span>
          <text:span text:style-name="nadrukvet"> (14.1.13)</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Als de gemeente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gemeente worden geschaad door opschorting van uitwinning, gaat de ontvanger echter wel over tot uitwinning. </text:p>
          <text:p text:style-name="al">Hierbij kan onder meer – doch niet uitsluitend – worden gedacht aan:</text:p>
          <text:list text:style-name="id1-3-2-3-392">
            <text:list-item text:style-override="id1-3-2-3-392-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3-392-2">
              <text:number>-</text:number>
              <text:p text:style-name="al">een situatie waarin het niet uitwinnen van de beslagen zaak leidt tot een schadeactie, hetzij van de zijde van de belastingschuldige, hetzij van de zijde van de medecrediteuren.</text:p>
            </text:list-item>
          </text:list>
          <text:p text:style-name="tussenkopcur"/>
          <text:p text:style-name="tussenkopcur">14.2. Beslag op roerende zaken die geen registergoederen zijn</text:p>
          <text:p text:style-name="al">
          <text:span text:style-name="nadrukvet">Kennisgeving vooraf en beslag roerende zaken</text:span>
          <text:span text:style-name="nadrukvet"> (14.2.1)</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
        </text:p>
          <text:p text:style-name="al">
          <text:span text:style-name="nadrukvet">Aanbod van betaling en beslag roerende zaken</text:span>
          <text:span text:style-name="nadrukvet"> (14.2.3)</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
        </text:p>
          <text:p text:style-name="al">
          <text:span text:style-name="nadrukvet">Omvang van het beslag op roerende zaken</text:span>
          <text:span text:style-name="nadrukvet"> (14.2.4)</text:span>
        </text:p>
          <text:p text:style-name="al">Het beslag wordt gelegd op zoveel zaken als – naar het oordeel van de belastingdeurwaarder – ruimschoots voldoende is voor dekking van de openstaande schuld inclusief rente en kosten.</text:p>
          <text:p text:style-name="al">
          <text:span text:style-name="nadrukvet"/>
        </text:p>
          <text:p text:style-name="al">
          <text:span text:style-name="nadrukvet">Beslag op roerende zaken van derden</text:span>
          <text:span text:style-name="nadrukvet"> (14.2.5)</text:span>
        </text:p>
          <text:p text:style-name="al">Als het de deurwaarder bekend is dat onder de voor beslag vatbare zaken zich zaken van derden bevinden waarop ook verhaal mogelijk is, legt hij eerst zoveel mogelijk beslag op de zaken die eigendom zijn van de belastingschuldige.</text:p>
          <text:p text:style-name="al">Pas als de zaken van de belastingschuldige zelf onvoldoende dekking bieden voor de openstaande schuld, legt de ontvanger beslag op de zaken van derden.</text:p>
          <text:p text:style-name="al">
          <text:span text:style-name="nadrukvet"/>
        </text:p>
          <text:p text:style-name="al">
          <text:span text:style-name="nadrukvet">Beroep of verzet door een derde tegen inbeslagneming roerende zaken</text:span>
          <text:span text:style-name="nadrukvet"> (14.2.6)</text:span>
        </text:p>
          <text:p text:style-name="al">Als een derde bij de belastingdeurwaarder bezwaar maakt tegen de inbeslagname van bepaalde roerende zaken waarvan hij de eigendom claimt, wijst de belastingdeurwaarder op de mogelijkheid een beroepschrift in te dienen bij de het college van burgemeester en wethouders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
        </text:p>
          <text:p text:style-name="al">
          <text:span text:style-name="nadrukvet">Voldoening zekerheidsschuld door ontvanger en beslag roerende zaken</text:span>
          <text:span text:style-name="nadrukvet"> (14.2.7)</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3-417">
            <text:list-item text:style-override="id1-3-2-3-417-1">
              <text:number>-</text:number>
              <text:p text:style-name="al">zaken die niet onder het bodemrecht vallen; en</text:p>
            </text:list-item>
            <text:list-item text:style-override="id1-3-2-3-417-2">
              <text:number>-</text:number>
              <text:p text:style-name="al">eigendom zijn van een derde; en</text:p>
            </text:list-item>
            <text:list-item text:style-override="id1-3-2-3-417-3">
              <text:number>-</text:number>
              <text:p text:style-name="al">strekken tot zekerheid voor de voldoening van een schuld die de belastingschuldige aan de derde heeft (bijvoorbeeld huurkoop, eigendomsvoorbehoud); en</text:p>
            </text:list-item>
            <text:list-item text:style-override="id1-3-2-3-417-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
        </text:p>
          <text:p text:style-name="al">
          <text:span text:style-name="nadrukvet">Beslag roerende zaken bij derden</text:span>
          <text:span text:style-name="nadrukvet"> (14.2.8)</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3-423">
            <text:list-item text:style-override="id1-3-2-3-423-1">
              <text:number>-</text:number>
              <text:p text:style-name="al">de derde geen medewerking verleent aan het leggen van een beslag roerende zaken;</text:p>
            </text:list-item>
            <text:list-item text:style-override="id1-3-2-3-423-2">
              <text:number>-</text:number>
              <text:p text:style-name="al">het voor de belastingdeurwaarder feitelijk onmogelijk is om de zaken zelf te zien, dan wel te inventariseren;</text:p>
            </text:list-item>
            <text:list-item text:style-override="id1-3-2-3-42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
        </text:p>
          <text:p text:style-name="al">
          <text:span text:style-name="nadrukvet">Wegvoeren van beslagen zaken</text:span>
          <text:span text:style-name="nadrukvet"> (14.2.9)</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3-432">
            <text:list-item text:style-override="id1-3-2-3-432-1">
              <text:number>-</text:number>
              <text:p text:style-name="al">als de verwachting bestaat dat zonder het wegvoeren de schuld niet kan worden ingevorderd; en</text:p>
            </text:list-item>
            <text:list-item text:style-override="id1-3-2-3-432-2">
              <text:number>-</text:number>
              <text:p text:style-name="al">de ontvanger na marginale toetsing niet heeft kunnen constateren dat de belastingaanslagen materieel onverschuldigd moeten worden geacht.</text:p>
            </text:list-item>
          </text:list>
          <text:p text:style-name="al">Het wegvoeren van zaken, waaronder motorrijtuigen, gebeurt niet dan na daartoe verkregen toestemming van de ontvanger. </text:p>
          <text:p text:style-name="al">
          <text:span text:style-name="nadrukvet"/>
        </text:p>
          <text:p text:style-name="al">
          <text:span text:style-name="nadrukvet">Afsluiting en beslag roerende zaken</text:span>
          <text:span text:style-name="nadrukvet"> (14.2.11)</text:span>
        </text:p>
          <text:p text:style-name="al">De deurwaarder dan wel de bewaarder kan tot afsluiting van de ruimte overgaan waarin ten laste van de onderneming in beslag genomen zaken zich bevinden, als:</text:p>
          <text:list text:style-name="id1-3-2-3-437">
            <text:list-item text:style-override="id1-3-2-3-437-1">
              <text:number>-</text:number>
              <text:p text:style-name="al">de omstandigheden zich voordoen als genoemd onder ‘wegvoeren van beslagen zaken’ van deze leidraad; en</text:p>
            </text:list-item>
            <text:list-item text:style-override="id1-3-2-3-437-2">
              <text:number>-</text:number>
              <text:p text:style-name="al">de desbetreffende zaken niet of slechts tegen naar verhouding zeer hoge kosten kunnen worden afgevoerd.</text:p>
            </text:list-item>
          </text:list>
          <text:p text:style-name="al">Voor de afsluiting is voorafgaande toestemming vereist van de ontvanger.</text:p>
          <text:p text:style-name="al">Na afsluiting zal zo spoedig mogelijk tot executoriale verkoop worden overgegaan.</text:p>
          <text:p text:style-name="al">
          <text:span text:style-name="nadrukvet"/>
        </text:p>
          <text:p text:style-name="al">
          <text:span text:style-name="nadrukvet">B</text:span>
          <text:span text:style-name="nadrukvet">ewaarder en beslag roerende zaken</text:span>
          <text:span text:style-name="nadrukvet"> (14.2.12)</text:span>
        </text:p>
          <text:p text:style-name="al">Als zaken worden weggevoerd of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3-446">
            <text:list-item text:style-override="id1-3-2-3-446-1">
              <text:number>-</text:number>
              <text:p text:style-name="al">als de bewaarder geacht moet worden gedurende langere tijd lichamelijk of geestelijk niet in staat te zijn de aan het bewaarderschap verbonden taken uit te oefenen;</text:p>
            </text:list-item>
            <text:list-item text:style-override="id1-3-2-3-446-2">
              <text:number>-</text:number>
              <text:p text:style-name="al">als de bewaarder is overleden; in dit geval hoeft het bewaarderschap niet uitdrukkelijk te worden ontnomen;</text:p>
            </text:list-item>
            <text:list-item text:style-override="id1-3-2-3-44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pan text:style-name="nadrukvet"/>
        </text:p>
          <text:p text:style-name="al">
          <text:span text:style-name="nadrukvet">Executoriale verkoop computerapparatuur</text:span>
          <text:span text:style-name="nadrukvet"> (14.2.13)</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
        </text:p>
          <text:p text:style-name="al">
          <text:span text:style-name="nadrukvet">Executoriale verkoop zilveren, gouden en platina werken</text:span>
          <text:span text:style-name="nadrukvet"> (14.2.14)</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
        </text:p>
          <text:p text:style-name="al">
          <text:span text:style-name="nadrukvet">Beslag op illegale zaken</text:span>
          <text:span text:style-name="nadrukvet"> (14.2.15)</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text:p>
          <text:p text:style-name="al">
          <text:span text:style-name="nadrukvet"/>
        </text:p>
          <text:p text:style-name="al">
          <text:span text:style-name="nadrukvet">Bieden voor rekening van </text:span>
          <text:span text:style-name="nadrukvet">de gemeente</text:span>
          <text:span text:style-name="nadrukvet"> en beslag roerende zaken</text:span>
          <text:span text:style-name="nadrukvet"> (14.2.16)</text:span>
        </text:p>
          <text:p text:style-name="al">Om een zo hoog mogelijke opbrengst te verkrijgen, kan de ontvanger een andere belastingdeurwaarder dan de deurwaarder die met de verkoop belast is, opdragen voor rekening van de gemeente te bieden.</text:p>
          <text:p text:style-name="al">
          <text:span text:style-name="nadrukvet"/>
        </text:p>
          <text:p text:style-name="al">
          <text:span text:style-name="nadrukvet">Opheffing van het beslag op roerende zaken</text:span>
          <text:span text:style-name="nadrukvet"> (14.2.17)</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
        </text:p>
          <text:p text:style-name="al">
          <text:span text:style-name="nadrukvet">Afboeking executieopbrengst verkoop roerende zaken</text:span>
          <text:span text:style-name="nadrukvet"> (14.2.18)</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 wet.</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Rv en volgende van toepassing.</text:p>
          <text:p text:style-name="al">
          <text:span text:style-name="nadrukvet"/>
        </text:p>
          <text:p text:style-name="al">
          <text:span text:style-name="nadrukvet">Proces-verbaal van verkoop roerende zaken</text:span>
          <text:span text:style-name="nadrukvet"> (14.2.19)</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
        </text:p>
          <text:p text:style-name="al">
          <text:span text:style-name="nadrukvet">Gegevensverstrekking omtrent beslag roerende zaken</text:span>
          <text:span text:style-name="nadrukvet"> (14.2.20)</text:span>
        </text:p>
          <text:p text:style-name="al">Als de belastingschuldige of een belanghebbende derde de ontvanger vraagt of een beslag nog ligt, dan verstrekt de ontvanger deze informatie tenzij het belang van de invordering zich daartegen verzet.</text:p>
          <text:p text:style-name="tussenkopcur"/>
          <text:p text:style-name="tussenkopcur">14.3. Beslag op onroerende zaken</text:p>
          <text:p text:style-name="al">
          <text:span text:style-name="nadrukvet">Bewaring van in beslag genomen roerende zaken bij beslag onroerende zaken</text:span>
          <text:span text:style-name="nadrukvet"> (14.3.1)</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d ontvanger.</text:p>
          <text:p text:style-name="al">
          <text:span text:style-name="nadrukvet"/>
        </text:p>
          <text:p text:style-name="al">
          <text:span text:style-name="nadrukvet">Nieuwe belastingschuld en beslag onroerende zaken</text:span>
          <text:span text:style-name="nadrukvet"> (14.3.2)</text:span>
        </text:p>
          <text:p text:style-name="al">Als de ontvanger voor een belastingschuld beslag op een onroerende zaak heeft gelegd, zal hij voor nader opgekomen belastingschuld zoveel mogelijk opnieuw tot beslaglegging overgaan.</text:p>
          <text:p text:style-name="al">
          <text:span text:style-name="nadrukvet"/>
        </text:p>
          <text:p text:style-name="al">
          <text:span text:style-name="nadrukvet">Verhuurde of verpachte onroerende zaken</text:span>
          <text:span text:style-name="nadrukvet"> (14.3.3)</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
        </text:p>
          <text:p text:style-name="al">
          <text:span text:style-name="nadrukvet">Voorwaarden van verkoop van onroerende zaken</text:span>
          <text:span text:style-name="nadrukvet"> (14.3.4)</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
        </text:p>
          <text:p text:style-name="al">
          <text:span text:style-name="nadrukvet">Opheffing van het beslag onroerende zaken</text:span>
          <text:span text:style-name="nadrukvet"> (14.3.5)</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tussenkopcur"/>
          <text:p text:style-name="tussenkopcur">14.4.Beslag onder derden</text:p>
          <text:p text:style-name="al">
          <text:span text:style-name="nadrukvet">Beslag op vordering van een derde</text:span>
          <text:span text:style-name="nadrukvet"> (14.4.1)</text:span>
        </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span text:style-name="nadrukvet"/>
        </text:p>
          <text:p text:style-name="al">
          <text:span text:style-name="nadrukvet">Derdenbeslag of vordering ex artikel 19</text:span>
          <text:span text:style-name="nadrukvet"> (14.4.2)</text:span>
        </text:p>
          <text:p text:style-name="al">Als naast een derdenbeslag ook een vordering op grond van artikel 19 van de wet mogelijk is, kiest de ontvanger voor het doen van een vordering.</text:p>
          <text:p text:style-name="al">
          <text:span text:style-name="nadrukvet"/>
        </text:p>
          <text:p text:style-name="al">
          <text:span text:style-name="nadrukvet">Roerende zaken bij derden</text:span>
          <text:span text:style-name="nadrukvet"> (14.4.3)</text:span>
        </text:p>
          <text:p text:style-name="al">Als zich onder de derde roerende zaken van de belastingschuldige bevinden, wordt gehandeld overeenkomstig hetgeen is bepaald onder ‘Beslag roerende zaken bij derden’ van deze leidraad.</text:p>
          <text:p text:style-name="al">
          <text:span text:style-name="nadrukvet"/>
        </text:p>
          <text:p text:style-name="al">
          <text:span text:style-name="nadrukvet">Plaats beslaglegging en omvang derdenbeslag</text:span>
          <text:span text:style-name="nadrukvet"> (14.4.4)</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
        </text:p>
          <text:p text:style-name="al">
          <text:span text:style-name="nadrukvet">Derdenbeslag op een vordering waar geen beslagvrije voet voor geldt</text:span>
          <text:span text:style-name="nadrukvet"> (14.4.5)</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pan text:style-name="nadrukvet"/>
        </text:p>
          <text:p text:style-name="al">
          <text:span text:style-name="nadrukvet">Derdenbeslag en kosten van levensonderhoud</text:span>
          <text:span text:style-name="nadrukvet"> (14.4.5A)</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pan text:style-name="nadrukvet"/>
        </text:p>
          <text:p text:style-name="al">
          <text:span text:style-name="nadrukvet">Bij derdenbeslag in gebreke blijven tot het doen van verklaring</text:span>
          <text:span text:style-name="nadrukvet"> (14.4.6)</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span text:style-name="nadrukvet"/>
        </text:p>
          <text:p text:style-name="al">
          <text:span text:style-name="nadrukvet">Bij derdenbeslag niet afdragen na het doen van verklaring</text:span>
          <text:span text:style-name="nadrukvet"> (14.4.7)</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Hij wordt daarbij gesommeerd om binnen zeven kalenderdagen aan zijn verplichting te voldoen.</text:p>
          <text:p text:style-name="al">
          <text:span text:style-name="nadrukvet"/>
        </text:p>
          <text:p text:style-name="al">
          <text:span text:style-name="nadrukvet">Afdracht binnen de vierwekentermijn bij derdenbeslag</text:span>
          <text:span text:style-name="nadrukvet"> (14.4.8)</text:span>
        </text:p>
          <text:p text:style-name="al">Een derde-beslagene kan binnen de termijn van vier weken verklaring doen van hetgeen hij onder zich heeft en de belastingdeurwaarder laat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
        </text:p>
          <text:p text:style-name="al">
          <text:span text:style-name="nadrukvet">Derdenbeslag op polis van levens- of spaarverzekering of lijfrente</text:span>
          <text:span text:style-name="nadrukvet"> (14.4.9)</text:span>
        </text:p>
          <text:p text:style-name="al">Bij een derdenbeslag op een polis van levens- of spaarverzekering of lijfrente geldt – naast de voorschriften in artikel 479l Rv en volgende – het volgende:</text:p>
          <text:list text:style-name="id1-3-2-3-531">
            <text:list-item text:style-override="id1-3-2-3-531-1">
              <text:number>-</text:number>
              <text:p text:style-name="al">De ontvanger stelt zich terughoudend op bij het leggen van derdenbeslag als er sprake is van een niet-bovenmatige oudedagsvoorziening.</text:p>
            </text:list-item>
            <text:list-item text:style-override="id1-3-2-3-53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3-53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3-531-4">
              <text:number>-</text:number>
              <text:p text:style-name="al">De omstandigheid dat het verzekerde bedrag pas na lange tijd tot uitkering komt, staat op zich een derdenbeslag niet in de weg.</text:p>
            </text:list-item>
            <text:list-item text:style-override="id1-3-2-3-531-5">
              <text:number>-</text:number>
              <text:p text:style-name="al">De belastingaanslagen waarvoor het derdenbeslag wordt gelegd moeten onherroepelijk vaststaan en in redelijkheid materieel verschuldigd worden geacht.</text:p>
            </text:list-item>
          </text:list>
          <text:p text:style-name="al">
          <text:span text:style-name="nadrukvet"/>
        </text:p>
          <text:p text:style-name="al">
          <text:span text:style-name="nadrukvet">Retentierecht en derdenbeslag</text:span>
          <text:span text:style-name="nadrukvet"> (14.4.10)</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
        </text:p>
          <text:p text:style-name="al">
          <text:span text:style-name="nadrukvet">Opheffing van het derdenbeslag</text:span>
          <text:span text:style-name="nadrukvet"> (14.4.11)</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 gezonden.</text:p>
          <text:p text:style-name="al">
          <text:span text:style-name="nadrukvet"/>
        </text:p>
          <text:p text:style-name="al">
          <text:span text:style-name="nadrukvet">Onverschuldigde betaling en derdenbeslag</text:span>
          <text:span text:style-name="nadrukvet"> (14.4.12)</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
        </text:p>
          <text:p text:style-name="al">
          <text:span text:style-name="nadrukvet">Derdenbeslag onder de </text:span>
          <text:span text:style-name="nadrukvet">gemeente</text:span>
          <text:span text:style-name="nadrukvet"> of de ontvanger en het doen van verklaring</text:span>
          <text:span text:style-name="nadrukvet"> (14.4.13)</text:span>
        </text:p>
          <text:p text:style-name="al">Als derdenbeslag wordt gelegd onder de gemeente of de ontvanger, dan is specificatie verplicht; er wordt in dit verband verwezen naar artikel 479 Rv.</text:p>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span text:style-name="nadrukvet"/>
        </text:p>
          <text:p text:style-name="al">
          <text:span text:style-name="nadrukvet">Derdenbeslag op voorlopige teruggaaf</text:span>
          <text:span text:style-name="nadrukvet"> (14.4.14)</text:span>
        </text:p>
          <text:p text:style-name="al">Als door de gemeente derdenbeslag onder de ontvanger van de Belastingdienst wordt gelegd op een voorlopige teruggaaf, dan wordt rekening gehouden met de regeling van de beslagvrije voet. </text:p>
          <text:p text:style-name="tussenkopcur"/>
          <text:p text:style-name="tussenkopcur">14.5. Beslag op schepen</text:p>
          <text:p text:style-name="al">
          <text:span text:style-name="nadrukvet">Beletten van het vertrek van het schip</text:span>
          <text:span text:style-name="nadrukvet"> (14.5.1)</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het geformuleerde uitstelbeleid.</text:p>
          <text:p text:style-name="al">
          <text:span text:style-name="nadrukvet"/>
        </text:p>
          <text:p text:style-name="al">
          <text:span text:style-name="nadrukvet">De executie van schepen</text:span>
          <text:span text:style-name="nadrukvet"> (14.5.2)</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
        </text:p>
          <text:p text:style-name="al">
          <text:span text:style-name="nadrukvet">Afgelasting van de verkoop van een schip</text:span>
          <text:span text:style-name="nadrukvet"> (14.5.3)</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
        </text:p>
          <text:p text:style-name="al">
          <text:span text:style-name="nadrukvet">Deskundige hulp en beslag op schepen</text:span>
          <text:span text:style-name="nadrukvet"> (14.5.4)</text:span>
        </text:p>
          <text:p text:style-name="al">Als bij een executie deskundige hulp is gewenst, kan de ontvanger een makelaar of een andere ter zake kundige inschakelen.</text:p>
          <text:p text:style-name="al">
          <text:span text:style-name="nadrukvet"/>
        </text:p>
          <text:p text:style-name="al">
          <text:span text:style-name="nadrukvet">Opheffing van het beslag op schepen</text:span>
          <text:span text:style-name="nadrukvet"> (14.5.5)</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tussenkopcur"/>
          <text:p text:style-name="tussenkopcur">15. Verzet tegen tenuitvoerlegging dwangbevel</text:p>
          <text:p text:style-name="al">In aansluiting op artikel 17 van de wet beschrijft dit artikel het beleid over:</text:p>
          <text:list text:style-name="id1-3-2-3-574">
            <text:list-item text:style-override="id1-3-2-3-574-1">
              <text:number>-</text:number>
              <text:p text:style-name="al">de schorsing van de invordering bij verzet tegen tenuitvoerlegging dwangbevel;</text:p>
            </text:list-item>
            <text:list-item text:style-override="id1-3-2-3-574-2">
              <text:number>-</text:number>
              <text:p text:style-name="al">verzet tegen tenuitvoerlegging van dwangbevel bij onjuiste adressering.</text:p>
            </text:list-item>
          </text:list>
          <text:p text:style-name="al">
          <text:span text:style-name="nadrukvet"/>
        </text:p>
          <text:p text:style-name="al">
          <text:span text:style-name="nadrukvet">Aanhouden tenuitvoerlegging bij verzet</text:span>
          <text:span text:style-name="nadrukvet"> (17.1)</text:span>
        </text:p>
          <text:p text:style-name="al">Als de belastingschuldige zich in rechte verzet tegen de tenuitvoerlegging van het dwangbevel, houdt de ontvanger de (verdere) tenuitvoerlegging van het dwangbevel aan, tenzij:</text:p>
          <text:list text:style-name="id1-3-2-3-578">
            <text:list-item text:style-override="id1-3-2-3-578-1">
              <text:number>-</text:number>
              <text:p text:style-name="al">de gronden van het verzet voor de ontvanger geen aanleiding vormen om de tenuitvoerlegging aan te houden en</text:p>
            </text:list-item>
            <text:list-item text:style-override="id1-3-2-3-578-2">
              <text:number>-</text:number>
              <text:p text:style-name="al">de belangen van de gemeente worden geschaad door uitstel van de tenuitvoerlegging.</text:p>
            </text:list-item>
          </text:list>
          <text:p text:style-name="al">
          <text:span text:style-name="nadrukvet"/>
        </text:p>
          <text:p text:style-name="al">
          <text:span text:style-name="nadrukvet">Verzet tegen tenuitvoerlegging van dwangbevel bij onjuiste adressering</text:span>
          <text:span text:style-name="nadrukvet"> (17.2)</text:span>
        </text:p>
          <text:p text:style-name="al">Als het aanslagbiljet, de aanmaning of het afschrift van het per post betekende dwangbevel aan een onjuist adres is verzonden en daarom de belastingschuldige niet heeft bereikt, is verzet mogelijk.</text:p>
          <text:p text:style-name="tussenkopcur"/>
          <text:p text:style-name="tussenkopcur">16. Doen van een vordering</text:p>
          <text:p text:style-name="al">In aansluiting op artikel 19 van de wet beschrijft dit artikel het beleid over:</text:p>
          <text:list text:style-name="id1-3-2-3-585">
            <text:list-item text:style-override="id1-3-2-3-585-1">
              <text:number>-</text:number>
              <text:p text:style-name="al">de algemene regels over het doen van een vordering;</text:p>
            </text:list-item>
            <text:list-item text:style-override="id1-3-2-3-585-2">
              <text:number>-</text:number>
              <text:p text:style-name="al">de faillissementsvordering;</text:p>
            </text:list-item>
            <text:list-item text:style-override="id1-3-2-3-585-3">
              <text:number>-</text:number>
              <text:p text:style-name="al">vorderingen met betrekking tot periodieke uitkeringen;</text:p>
            </text:list-item>
            <text:list-item text:style-override="id1-3-2-3-585-4">
              <text:number>-</text:number>
              <text:p text:style-name="al">de overheidsvordering, bedoeld in artikel 19, vierde lid, van de wet.</text:p>
            </text:list-item>
          </text:list>
          <text:p text:style-name="tussenkopcur"/>
          <text:p text:style-name="tussenkopcur">16.1.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
        </text:p>
          <text:p text:style-name="al">
          <text:span text:style-name="nadrukvet">Bekendmaking vordering</text:span>
          <text:span text:style-name="nadrukvet"> (19.1.1)</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
        </text:p>
          <text:p text:style-name="al">
          <text:span text:style-name="nadrukvet">Voldoen aan de vordering</text:span>
          <text:span text:style-name="nadrukvet"> (19.1.2)</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
        </text:p>
          <text:p text:style-name="al">
          <text:span text:style-name="nadrukvet">Niet voldoen aan de vordering</text:span>
          <text:span text:style-name="nadrukvet"> (19.1.3)</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
        </text:p>
          <text:p text:style-name="al">
          <text:span text:style-name="nadrukvet">Intrekken van een vordering</text:span>
          <text:span text:style-name="nadrukvet"> (19.1.4)</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
        </text:p>
          <text:p text:style-name="al">
          <text:span text:style-name="nadrukvet">Vermindering of vernietiging van de belastingaanslag in relatie tot vordering</text:span>
          <text:span text:style-name="nadrukvet"> (19.1.5)</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
        </text:p>
          <text:p text:style-name="al">
          <text:span text:style-name="nadrukvet">Doorbreken beslagverboden en vordering</text:span>
          <text:span text:style-name="nadrukvet"> (19.1.6)</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
        </text:p>
          <text:p text:style-name="al">
          <text:span text:style-name="nadrukvet">Notoire wanbetaler en vordering</text:span>
          <text:span text:style-name="nadrukvet"> (19.1.7)</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3-618">
            <text:list-item text:style-override="id1-3-2-3-618-1">
              <text:number>a.</text:number>
              <text:p text:style-name="al">op het tijdstip waarop de vordering plaats vindt heeft de belastingschuldige meer dan één aanslag onbetaald gelaten;</text:p>
            </text:list-item>
            <text:list-item text:style-override="id1-3-2-3-618-2">
              <text:number>b.</text:number>
              <text:p text:style-name="al">de enige of laatste betalingstermijn van deze aanslagen is op het tijdstip waarop de vordering plaats vindt met ten minste twee maanden overschreden;</text:p>
            </text:list-item>
            <text:list-item text:style-override="id1-3-2-3-61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3-618-4">
              <text:number>d.</text:number>
              <text:p text:style-name="al">de onder c vermelde voorwaarde geldt niet voor naheffingsaanslagen parkeerbelasting.</text:p>
            </text:list-item>
          </text:list>
          <text:p text:style-name="al">Voor deze aanslagen geldt – naast de voorwaarden genoemd onder a en b – als extra voorwaarde dat op het tijdstip waarop de vordering plaatsvindt sprake moet zijn van een naheffingsaanslag parkeerbelasting die door middel van reguliere invorderingsmiddelen (voor particulieren: de vordering; voor ondernemers: de tenuitvoerlegging van het dwangbevel) naar verwachting niet zal worden voldaan binnen een termijn van drie maanden te rekenen vanaf genoemd tijdstip.</text:p>
          <text:p text:style-name="al">
          <text:span text:style-name="nadrukvet"/>
        </text:p>
          <text:p text:style-name="al">
          <text:span text:style-name="nadrukvet">Vordering ten laste van de echtgenoot</text:span>
          <text:span text:style-name="nadrukvet"> (19.1.8)</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cur"/>
          <text:p text:style-name="tussenkopcur">16.2. De faillissementsvordering</text:p>
          <text:p text:style-name="al">De aanmelding van gemeentelijke belastingschulden geschiedt op basis van de regels van de Faillissementswet.</text:p>
          <text:p text:style-name="al">Van de bevoegdheid om de faillissementsvordering toe te passen maakt de ontvanger geen gebruik, tenzij bijzondere omstandigheden met het oog op het belang van de invordering daartoe noodzaken. De hierna genoemde bepaling zijn dan van toepassing.</text:p>
          <text:p text:style-name="al">
          <text:span text:style-name="nadrukvet"/>
        </text:p>
          <text:p text:style-name="al">
          <text:span text:style-name="nadrukvet">Aan te melden schulden in faillissement</text:span>
          <text:span text:style-name="nadrukvet"> (19.2.1)</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en doet twee aparte vorderingen:</text:p>
          <text:list text:style-name="id1-3-2-3-631">
            <text:list-item text:style-override="id1-3-2-3-631-1">
              <text:number>-</text:number>
              <text:p text:style-name="al">één voor het gedeelte dat ter verificatie kan worden aangemeld;</text:p>
            </text:list-item>
            <text:list-item text:style-override="id1-3-2-3-631-2">
              <text:number>-</text:number>
              <text:p text:style-name="al">één voor het gedeelte dat als boedelschuld kan worden aangemerkt.</text:p>
            </text:list-item>
          </text:list>
          <text:p text:style-name="al">
          <text:span text:style-name="nadrukvet"/>
        </text:p>
          <text:p text:style-name="al">
          <text:span text:style-name="nadrukvet">Belastingschulden ontstaan gedurende een surseance zijn boedelschulden in faillissement</text:span>
          <text:span text:style-name="nadrukvet"> (19.2.2)</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span text:style-name="nadrukvet"/>
        </text:p>
          <text:p text:style-name="al">
          <text:span text:style-name="nadrukvet">Opkomen in faillissement</text:span>
          <text:span text:style-name="nadrukvet"> (19.2.3)</text:span>
        </text:p>
          <text:p text:style-name="al">Van de bevoegdheid om van de curator dadelijke voldoening aan de vordering te verlangen maakt de ontvange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tussenkopcur"/>
          <text:p text:style-name="tussenkopcur">16.3. Vorderingen met betrekking tot periodieke uitkeringen</text:p>
          <text:p text:style-name="al">
          <text:span text:style-name="nadrukvet">Overwegen van vordering op periodieke uitkeringen</text:span>
          <text:span text:style-name="nadrukvet"> (19.3.1)</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
        </text:p>
          <text:p text:style-name="al">
          <text:span text:style-name="nadrukvet">Vooraankondiging van vordering op periodieke uitkeringen</text:span>
          <text:span text:style-name="nadrukvet"> (19.3.2)</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
        </text:p>
          <text:p text:style-name="al">
          <text:span text:style-name="nadrukvet">Beslagvrije voet en vordering op periodieke uitkeringen</text:span>
          <text:span text:style-name="nadrukvet"> (19.3.3)</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
        </text:p>
          <text:p text:style-name="al">
          <text:span text:style-name="nadrukvet">Informatieverstrekking voor vaststelling beslagvrije voet</text:span>
          <text:span text:style-name="nadrukvet"> (19.3.4)</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pan text:style-name="nadrukvet"/>
        </text:p>
          <text:p text:style-name="al">
          <text:span text:style-name="nadrukvet">Belastingschuldige woont in buitenland en beslag periodieke uitkering</text:span>
          <text:span text:style-name="nadrukvet"> (19.3.5)</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
        </text:p>
          <text:p text:style-name="al">
          <text:span text:style-name="nadrukvet">Periodieke uitkeringen onder de bijstandsnorm</text:span>
          <text:span text:style-name="nadrukvet"> (19.3.7)</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pan text:style-name="nadrukvet"/>
        </text:p>
          <text:p text:style-name="al">
          <text:span text:style-name="nadrukvet">Vordering in relatie tot voorlopige teruggaaf</text:span>
          <text:span text:style-name="nadrukvet"> (19.3.8)</text:span>
        </text:p>
          <text:p text:style-name="al">Als de belastingschuldige periodieke inkomsten geniet en zijn partner maandelijks voorlopige teruggaven ontvangt, dan kunnen die teruggaven door de Belastingdienst niet met de openstaande belastingschulden van de belastingschuldige worden verrekend zonder toestemming van de partner.</text:p>
          <text:p text:style-name="al">In dat geval moet de Belastingdienst nagegaan wat de periodieke inkomsten van de belastingschuldige en zijn partner per maand zijn. De belastingschuldige is verplicht zowel zijn inkomsten als die van zijn gezinsleden op te geven.</text:p>
          <text:p text:style-name="al">Als de gezamenlijke inkomsten uitkomen boven de beslagvrije voet, dan wordt door de Belastingdienst onder de werkgever of uitkeringsinstantie van de belastingschuldige een vordering gedaan, waarbij wordt aangegeven welk bedrag maandelijks moet worden ingehouden, hierbij rekening houdend met de regeling van de beslagvrije voet.</text:p>
          <text:p text:style-name="tussenkopcur"/>
          <text:p text:style-name="tussenkopcur">16.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tussenkopcur"/>
          <text:p text:style-name="tussenkopcur">17. Verrekening</text:p>
          <text:p text:style-name="al">In aansluiting op artikel 24 van de wet beschrijft dit artikel het beleid over:</text:p>
          <text:list text:style-name="id1-3-2-3-678">
            <text:list-item text:style-override="id1-3-2-3-678-1">
              <text:number>-</text:number>
              <text:p text:style-name="al">wanneer verrekening;</text:p>
            </text:list-item>
            <text:list-item text:style-override="id1-3-2-3-678-2">
              <text:number>-</text:number>
              <text:p text:style-name="al">betwiste schuld en verrekening;</text:p>
            </text:list-item>
            <text:list-item text:style-override="id1-3-2-3-678-3">
              <text:number>-</text:number>
              <text:p text:style-name="al">reikwijdte van de verrekening;</text:p>
            </text:list-item>
            <text:list-item text:style-override="id1-3-2-3-678-4">
              <text:number>-</text:number>
              <text:p text:style-name="al">bekendmaking verrekening;</text:p>
            </text:list-item>
            <text:list-item text:style-override="id1-3-2-3-678-5">
              <text:number>-</text:number>
              <text:p text:style-name="al">instemmingsregeling bij cessie en verpanding.</text:p>
            </text:list-item>
          </text:list>
          <text:p text:style-name="al">
          <text:span text:style-name="nadrukvet"/>
        </text:p>
          <text:p text:style-name="al">
          <text:span text:style-name="nadrukvet">Wanneer verrekening</text:span>
          <text:span text:style-name="nadrukvet"> (24.1)</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text:p>
          <text:p text:style-name="al">
          <text:span text:style-name="nadrukvet"/>
        </text:p>
          <text:p text:style-name="al">
          <text:span text:style-name="nadrukvet">Betwiste schuld en verrekening</text:span>
          <text:span text:style-name="nadrukvet"> (24.2)</text:span>
        </text:p>
          <text:p text:style-name="al">In het algemeen gaat de ontvanger niet tot verrekening over met een te betalen bedrag dat de belastingschuldige betwist en waarvoor de ontvanger uitstel van betaling heeft verleend.</text:p>
          <text:p text:style-name="al">De ontvanger kan wel verrekenen als de financiële situatie van de belastingschuldige zodanig is dat vrees voor onverhaalbaarheid bestaat.</text:p>
          <text:p text:style-name="al">
          <text:span text:style-name="nadrukvet"/>
        </text:p>
          <text:p text:style-name="al">
          <text:span text:style-name="nadrukvet">Reikwijdte van de verrekening</text:span>
          <text:span text:style-name="nadrukvet"> (24.4)</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span text:style-name="nadrukvet"/>
        </text:p>
          <text:p text:style-name="al">
          <text:span text:style-name="nadrukvet">Bekendmaking verrekening</text:span>
          <text:span text:style-name="nadrukvet"> (24.4)</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pan text:style-name="nadrukvet"/>
        </text:p>
          <text:p text:style-name="al">
          <text:span text:style-name="nadrukvet">Geen verrekening bij instemming cessie of verpanding</text:span>
          <text:span text:style-name="nadrukvet"> (24.6.1)</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
        </text:p>
          <text:p text:style-name="al">
          <text:span text:style-name="nadrukvet">Mogelijkheid van cessie of verpanding uit te betalen bedragen</text:span>
          <text:span text:style-name="nadrukvet"> (24.6.2)</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text:p>
          <text:p text:style-name="al">
          <text:span text:style-name="nadrukvet"/>
        </text:p>
          <text:p text:style-name="al">
          <text:span text:style-name="nadrukvet">Instemming of weigering met een cessie of verpanding</text:span>
          <text:span text:style-name="nadrukvet"> (24.6.3)</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burgemeester en wethouders beroep in te stellen.</text:p>
          <text:p text:style-name="al">
          <text:span text:style-name="nadrukvet"/>
        </text:p>
          <text:p text:style-name="al">
          <text:span text:style-name="nadrukvet">Beroepsprocedure weigeren instemming cessie of verpanding en Awb</text:span>
          <text:span text:style-name="nadrukvet"> (24.6.4)</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
        </text:p>
          <text:p text:style-name="al">
          <text:span text:style-name="nadrukvet">Bekendmaking beschikking </text:span>
          <text:span text:style-name="nadrukvet">college van burgemeester en wethouders</text:span>
          <text:span text:style-name="nadrukvet"> bij cessie of verpanding</text:span>
          <text:span text:style-name="nadrukvet"> (24.6.5)</text:span>
        </text:p>
          <text:p text:style-name="al">De beschikking op het beroepschrift wordt bekend gemaakt door toezending of uitreiking van de beschikking aan zowel de belastingschuldige als de derde, in dit geval de pandhouder of cessionaris.</text:p>
          <text:p text:style-name="al">
          <text:span text:style-name="nadrukvet"/>
        </text:p>
          <text:p text:style-name="al">
          <text:span text:style-name="nadrukvet">Houding ontvanger bij procedure tegen weigeren instemming met cessie of verpanding</text:span>
          <text:span text:style-name="nadrukvet"> (24.6.6)</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tussenkopcur"/>
          <text:p text:style-name="tussenkopcur">18. Uitstel van betaling</text:p>
          <text:p text:style-name="al">In aansluiting op artikel 25 van de wet beschrijft dit artikel het beleid over:</text:p>
          <text:list text:style-name="id1-3-2-3-724">
            <text:list-item text:style-override="id1-3-2-3-724-1">
              <text:number>-</text:number>
              <text:p text:style-name="al">de algemene uitgangspunten van het uitstelbeleid;</text:p>
            </text:list-item>
            <text:list-item text:style-override="id1-3-2-3-724-2">
              <text:number>-</text:number>
              <text:p text:style-name="al">uitstel in verband met bezwaar tegen een belastingaanslag;</text:p>
            </text:list-item>
            <text:list-item text:style-override="id1-3-2-3-724-3">
              <text:number>-</text:number>
              <text:p text:style-name="al">uitstel in verband met een te verwachten uit te betalen bedrag;</text:p>
            </text:list-item>
            <text:list-item text:style-override="id1-3-2-3-724-4">
              <text:number>-</text:number>
              <text:p text:style-name="al">uitstel in verband met betalingsproblemen;</text:p>
            </text:list-item>
            <text:list-item text:style-override="id1-3-2-3-724-5">
              <text:number>-</text:number>
              <text:p text:style-name="al">betalingsregeling voor particulieren;</text:p>
            </text:list-item>
            <text:list-item text:style-override="id1-3-2-3-724-6">
              <text:number>-</text:number>
              <text:p text:style-name="al">betalingsregeling voor ondernemers;</text:p>
            </text:list-item>
            <text:list-item text:style-override="id1-3-2-3-724-7">
              <text:number>-</text:number>
              <text:p text:style-name="al">administratief beroep.</text:p>
            </text:list-item>
          </text:list>
          <text:p text:style-name="tussenkopcur"/>
          <text:p text:style-name="tussenkopcur">18.1. Algemene uitgangspunten uitstelbeleid</text:p>
          <text:p text:style-name="al">
          <text:span text:style-name="nadrukvet">Houding van de ontvanger tijdens behandeling verzoek om uitstel</text:span>
          <text:span text:style-name="nadrukvet"> (25.1.1)</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
        </text:p>
          <text:p text:style-name="al">
          <text:span text:style-name="nadrukvet">Toewijzing van het verzoek om uitstel van betaling</text:span>
          <text:span text:style-name="nadrukvet"> (25.1.2)</text:span>
        </text:p>
          <text:p text:style-name="al">Bij toewijzing van het verzoek vermeldt de ontvanger de voorwaarden waaronder hij uitstel van betaling verleent in de beschikking.</text:p>
          <text:p text:style-name="al">In ieder geval stelt de ontvanger aan het verlenen van een betalingsregeling de voorwaarde dat voor nieuw opkomende belastingaanslagen een SEPA-machtiging (automatische betaalincasso) wordt afgegeven</text:p>
          <text:p text:style-name="al">
          <text:span text:style-name="nadrukvet"/>
        </text:p>
          <text:p text:style-name="al">
          <text:span text:style-name="nadrukvet">Redenen afwijzing verzoek om uitstel</text:span>
          <text:span text:style-name="nadrukvet"> (25.1.3)</text:span>
        </text:p>
          <text:p text:style-name="al">Een verzoek om uitstel van betaling wordt in ieder geval afgewezen als:</text:p>
          <text:list text:style-name="id1-3-2-3-737">
            <text:list-item text:style-override="id1-3-2-3-737-1">
              <text:number>a.</text:number>
              <text:p text:style-name="al">de medewerking van de verzoeker aan de gemeente naar het oordeel van de ontvanger onvoldoende is;</text:p>
            </text:list-item>
            <text:list-item text:style-override="id1-3-2-3-737-2">
              <text:number>b.</text:number>
              <text:p text:style-name="al">onjuiste gegevens worden verstrekt;</text:p>
            </text:list-item>
            <text:list-item text:style-override="id1-3-2-3-737-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3-737-4">
              <text:number>d.</text:number>
              <text:p text:style-name="al">de gevraagde zekerheid niet wordt gesteld (verderop in deze leidraad);</text:p>
            </text:list-item>
            <text:list-item text:style-override="id1-3-2-3-737-5">
              <text:number>e.</text:number>
              <text:p text:style-name="al">de waarde van vermogensobjecten in redelijkheid te gelde kan worden gemaakt teneinde daarmee de verschuldigde belasting te betalen;</text:p>
            </text:list-item>
            <text:list-item text:style-override="id1-3-2-3-737-6">
              <text:number>f.</text:number>
              <text:p text:style-name="al">de berekende betalingscapaciteit zodanig is dat de schuld direct voldaan kan worden;</text:p>
            </text:list-item>
            <text:list-item text:style-override="id1-3-2-3-737-7">
              <text:number>g.</text:number>
              <text:p text:style-name="al">de betalingsregeling zich over een voor de ontvanger onaanvaardbare termijn uitstrekt;</text:p>
            </text:list-item>
            <text:list-item text:style-override="id1-3-2-3-737-8">
              <text:number>h.</text:number>
              <text:p text:style-name="al">de betalingsproblemen structureel zijn en een betalingsregeling volgens de ontvanger geen uitkomst zal bieden;</text:p>
            </text:list-item>
            <text:list-item text:style-override="id1-3-2-3-73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
        </text:p>
          <text:p text:style-name="al">
          <text:span text:style-name="nadrukvet">Redenen beëindigen uitstel</text:span>
          <text:span text:style-name="nadrukvet"> (25.1.4)</text:span>
        </text:p>
          <text:p text:style-name="al">Het uitstel wordt in ieder geval beëindigd als:</text:p>
          <text:list text:style-name="id1-3-2-3-742">
            <text:list-item text:style-override="id1-3-2-3-742-1">
              <text:number>a.</text:number>
              <text:p text:style-name="al">niet aan de voorwaarden wordt voldaan waaronder het uitstel is verleend;</text:p>
            </text:list-item>
            <text:list-item text:style-override="id1-3-2-3-742-2">
              <text:number>b.</text:number>
              <text:p text:style-name="al">tijdens de looptijd van het uitstel blijkt dat onjuiste gegevens zijn verstrekt;</text:p>
            </text:list-item>
            <text:list-item text:style-override="id1-3-2-3-742-3">
              <text:number>c.</text:number>
              <text:p text:style-name="al">de aanleiding tot uitstel van betaling is weggevallen;</text:p>
            </text:list-item>
            <text:list-item text:style-override="id1-3-2-3-742-4">
              <text:number>d.</text:number>
              <text:p text:style-name="al">de financiële omstandigheden van de belastingschuldige zodanig veranderen of zijn veranderd dat het naar het oordeel van de ontvanger onjuist is het uitstel te continueren;</text:p>
            </text:list-item>
            <text:list-item text:style-override="id1-3-2-3-742-5">
              <text:number>e.</text:number>
              <text:p text:style-name="al">de medewerking van de verzoeker aan de gemeente naar het oordeel van de ontvanger onvoldoende is;</text:p>
            </text:list-item>
            <text:list-item text:style-override="id1-3-2-3-742-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3-74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
        </text:p>
          <text:p text:style-name="al">
          <text:span text:style-name="nadrukvet">Beëindigen van een betalingsregeling met meer dan één termijn</text:span>
          <text:span text:style-name="nadrukvet"> (25.1.5)</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pan text:style-name="nadrukvet"/>
        </text:p>
          <text:p text:style-name="al">
          <text:span text:style-name="nadrukvet">Van rechtswege vervallen van een verleend uitstel</text:span>
          <text:span text:style-name="nadrukvet"> (25.1.6)</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
        </text:p>
          <text:p text:style-name="al">
          <text:span text:style-name="nadrukvet">Geen invordering tijdens verleend uitstel</text:span>
          <text:span text:style-name="nadrukvet"> (25.1.7)</text:span>
        </text:p>
          <text:p text:style-name="al">Tenzij in de leidraad anders is aangegeven, kan de ontvanger voor een belastingaanslag waarvoor hij uitstel van betaling heeft verleend, geen invorderingsmaatregelen nemen.</text:p>
          <text:p text:style-name="al">
          <text:span text:style-name="nadrukvet"/>
        </text:p>
          <text:p text:style-name="al">
          <text:span text:style-name="nadrukvet">Na (afwijzen) uitstel tien dagen wachttijd</text:span>
          <text:span text:style-name="nadrukvet"> (25.1.8)</text:span>
        </text:p>
          <text:p text:style-name="al">Als de ontvange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
        </text:p>
          <text:p text:style-name="al">
          <text:span text:style-name="nadrukvet">Uitstel voor een ambtshalve belastingaanslag</text:span>
          <text:span text:style-name="nadrukvet"> (25.1.9)</text:span>
        </text:p>
          <text:p text:style-name="al">Als de belastingschuldige uitstel van betaling vraagt voor een ambtshalve opgelegde belastingaanslag, verleent de ontvanger ten hoogste één maand uitstel om de belastingschuldige in de gelegenheid te stellen alsnog bij de inspecteur een bezwaarschrift tegen de aanslag in te dienen. Dat bezwaarschrift moet vergezeld gaan van het ingevulde aangiftebiljet.</text:p>
          <text:p text:style-name="al">Als de belastingschuldige het bezwaarschrift en het aangiftebiljet niet binnen deze termijn indient, deelt de ontvanger hem mee dat het uitstel is vervallen. De ontvanger verleent niet nogmaals uitstel van betaling om het bezwaarschrift en het aangiftebiljet alsnog bij de inspecteur in te dienen.</text:p>
          <text:p text:style-name="al">
          <text:span text:style-name="nadrukvet"/>
        </text:p>
          <text:p text:style-name="al">
          <text:span text:style-name="nadrukvet">Uitstel voor een aanslag ter behoud van rechten</text:span>
          <text:span text:style-name="nadrukvet"> (25.1.10)</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span text:style-name="nadrukvet"/>
        </text:p>
          <text:p text:style-name="al">
          <text:span text:style-name="nadrukvet">Uitstel voor een bestuurlijke boete</text:span>
          <text:span text:style-name="nadrukvet"> (25.1.11)</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
        </text:p>
          <text:p text:style-name="al">
          <text:span text:style-name="nadrukvet">Zekerheid bij uitstel</text:span>
          <text:span text:style-name="nadrukvet"> (25.1.13)</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
        </text:p>
          <text:p text:style-name="al">
          <text:span text:style-name="nadrukvet">Tijdstip indiening verzoek om uitstel</text:span>
          <text:span text:style-name="nadrukvet"> (25.1.14)</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
        </text:p>
          <text:p text:style-name="al">
          <text:span text:style-name="nadrukvet">Verzoekschriften aan andere instellingen</text:span>
          <text:span text:style-name="nadrukvet"> (25.1.15)</text:span>
        </text:p>
          <text:p text:style-name="al">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het Ministerie van Financiën of het college van burgemeester en wethouders. Als naar het oordeel van de ontvanger aanwijzingen bestaan dat door het niet direct aanvangen of vervolgen van de invordering de belangen van de gemeente worden geschaad, kan de ontvanger na voorafgaande toestemming van het college van burgemeester en wethouders toch invorderingsmaatregelen treffen.</text:p>
          <text:p text:style-name="tussenkopcur"/>
          <text:p text:style-name="tussenkopcur">18.2. Geen uitstel in verband met bezwaar tegen een belastingaanslag</text:p>
          <text:p text:style-name="al">
          <text:span text:style-name="nadrukvet">Bezwaar tegen hoogte belastingaanslag</text:span>
          <text:span text:style-name="nadrukvet"> (25.5.1)</text:span>
        </text:p>
          <text:p text:style-name="al">De belastingschuldige kan bezwaren tegen de hoogte van een belastingaanslag door middel van een bezwaarschrift kenbaar maken. </text:p>
          <text:p text:style-name="al">De indiening van een bezwaar- of (hoger) beroepschrift tegen een belastingaanslag schorst de betalingsverplichting niet. </text:p>
          <text:p text:style-name="al">In het algemeen wijst de ontvanger een verzoek om uitstel van betaling in verband met een bezwaarschrift af.</text:p>
          <text:p text:style-name="tussenkopcur"/>
          <text:p text:style-name="tussenkopcur">18.3. Uitstel in verband met een te verwachten uit te betalen bedrag</text:p>
          <text:p text:style-name="al">
          <text:span text:style-name="nadrukvet">Uitstel in verband met een belastingteruggaaf en andere uit te betalen bedragen</text:span>
          <text:span text:style-name="nadrukvet"> (25.3.1)</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3-794">
            <text:list-item text:style-override="id1-3-2-3-794-1">
              <text:number>-</text:number>
              <text:p text:style-name="al">het belastingjaar of belastingtijdvak waarover de teruggaaf wordt verwacht is afgelopen; en</text:p>
            </text:list-item>
            <text:list-item text:style-override="id1-3-2-3-794-2">
              <text:number>-</text:number>
              <text:p text:style-name="al">de belastingschuldige een verzoek om teruggaaf heeft ingediend; en</text:p>
            </text:list-item>
            <text:list-item text:style-override="id1-3-2-3-794-3">
              <text:number>-</text:number>
              <text:p text:style-name="al">over die teruggaaf tussen de inspecteur en de belastingplichtige geen verschil van mening bestaat.</text:p>
            </text:list-item>
          </text:list>
          <text:p text:style-name="al">
          <text:span text:style-name="nadrukvet"/>
        </text:p>
          <text:p text:style-name="al">
          <text:span text:style-name="nadrukvet">Berekening van het uit te betalen bedrag bij uitstel</text:span>
          <text:span text:style-name="nadrukvet"> (25.3.2)</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span text:style-name="nadrukvet"/>
        </text:p>
          <text:p text:style-name="al">
          <text:span text:style-name="nadrukvet">Beslissing op het verzoek om uitstel in verband met een uit te betalen bedrag</text:span>
          <text:span text:style-name="nadrukvet"> (25.3.3)</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
        </text:p>
          <text:p text:style-name="al">
          <text:span text:style-name="nadrukvet">Verrekening en uitstel in verband met een te verwachten uit te betalen bedrag</text:span>
          <text:span text:style-name="nadrukvet"> (25.3.4)</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cur"/>
          <text:p text:style-name="tussenkopcur">18.4. Uitstel in verband met betalingsproblemen</text:p>
          <text:p text:style-name="al">
          <text:span text:style-name="nadrukvet">Beslissing op een verzoek om uitstel in verband met betalingsproblemen</text:span>
          <text:span text:style-name="nadrukvet"> (25.4.1)</text:span>
        </text:p>
          <text:p text:style-name="al">Als de belastingschuldige de belasting – geheel of gedeeltelijk – niet binnen de wettelijke betalingstermijnen kan voldoen, kan de ontvanger aan de belastingschuldige op diens verzoek uitstel van beta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uitstel c.q. betalingsregeling of bij het stellen van voorwaarden bij een betalingsregeling.</text:p>
          <text:p text:style-name="al">De ontvanger zal een uitstel c.q. betalingsregeling in ieder geval niet toestaan als de betalingsproblemen zijn terug te voeren op structurele problemen of activiteiten die geen perspectief bieden.</text:p>
          <text:p text:style-name="al">
          <text:span text:style-name="nadrukvet"/>
        </text:p>
          <text:p text:style-name="al">
          <text:span text:style-name="nadrukvet">Geen uitstel voor bepaalde belastingsoorten (25.4.2)</text:span>
        </text:p>
          <text:p text:style-name="al">Algemeen uitgangspunt is dat geen uitstel van betaling wordt verleend voor nog te betalen</text:p>
          <text:list text:style-name="id1-3-2-3-817">
            <text:list-item text:style-override="id1-3-2-3-817-1">
              <text:number>-</text:number>
              <text:p text:style-name="al">parkeerbelastingen;</text:p>
            </text:list-item>
            <text:list-item text:style-override="id1-3-2-3-817-2">
              <text:number>-</text:number>
              <text:p text:style-name="al">toeristenbelasting;</text:p>
            </text:list-item>
            <text:list-item text:style-override="id1-3-2-3-817-3">
              <text:number>-</text:number>
              <text:p text:style-name="al">reclamebelasting;</text:p>
            </text:list-item>
            <text:list-item text:style-override="id1-3-2-3-817-4">
              <text:number>-</text:number>
              <text:p text:style-name="al">precariobelasting;</text:p>
            </text:list-item>
            <text:list-item text:style-override="id1-3-2-3-817-5">
              <text:number>-</text:number>
              <text:p text:style-name="al">leges.</text:p>
            </text:list-item>
          </text:list>
          <text:p text:style-name="al">
          <text:span text:style-name="nadrukvet"/>
        </text:p>
          <text:p text:style-name="al">
          <text:span text:style-name="nadrukvet">Verrekening tijdens een betalingsregeling</text:span>
          <text:span text:style-name="nadrukvet"> (25.4.3)</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
        </text:p>
          <text:p text:style-name="al">
          <text:span text:style-name="nadrukvet">Uitstel in verband met faillissement, WSNP en surseance</text:span>
          <text:span text:style-name="nadrukvet"> (25.4.4)</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ook tijdens de wettelijke schuldsaneringsregeling onder de gebruikelijke voorwaarden uitstel van betaling verlenen voor belastingaanslagen waarop de wettelijke schuldsaneringsregeling niet van toepassing is.</text:p>
          <text:p text:style-name="tussenkopcur"/>
          <text:p text:style-name="tussenkopcur">18.5. Uitstel van betaling voor particulieren</text:p>
          <text:p text:style-name="al">
          <text:span text:style-name="nadrukvet">Duur betalingsregeling particulieren (25.5.1</text:span>
          <text:span text:style-name="nadrukvet">)</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text:p>
          <text:p text:style-name="al">Voor de beoordeling van de kwijtschelding vraagt de ontvanger zo nodig nadere gegevens bij de verzoeker op.</text:p>
          <text:p text:style-name="al">
          <text:span text:style-name="nadrukvet"/>
        </text:p>
          <text:p text:style-name="al">
          <text:span text:style-name="nadrukvet">Voorwaarden aan betalingsregeling particulieren</text:span>
          <text:span text:style-name="nadrukvet"> (25.5.2)</text:span>
        </text:p>
          <text:p text:style-name="al">De ontvanger kan aan het verlenen van uitstel verschillende voorwaarden verbinden. </text:p>
          <text:p text:style-name="al">In ieder geval stelt de ontvanger aan het verlenen van een betalingsregeling de voorwaarde dat voor nieuw opkomende belastingaanslagen een SEPA-machtiging (automatische betaalincasso) wordt afgegeven</text:p>
          <text:p text:style-name="al">Daarnaast stel de ontvanger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
        </text:p>
          <text:p text:style-name="al">
          <text:span text:style-name="nadrukvet">Kort uitstel particulieren</text:span>
          <text:span text:style-name="nadrukvet"> (25.5.3)</text:span>
        </text:p>
          <text:p text:style-name="al">Op schriftelijk of telefonisch verzoek kan zonder nader onderzoek een betalingsregeling worden getroffen met een looptijd tot maximaal vier maanden, te rekenen vanaf de datum waarop de ontvanger de betalingsregeling bij beschikking toestaat, als aan de volgende cumulatieve voorwaarden is voldaan:</text:p>
          <text:list text:style-name="id1-3-2-3-842">
            <text:list-item text:style-override="id1-3-2-3-842-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3-842-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al">
          <text:span text:style-name="nadrukvet"/>
        </text:p>
          <text:p text:style-name="al">
          <text:span text:style-name="nadrukvet">Behandeling verzoek betalingsregeling particulieren</text:span>
          <text:span text:style-name="nadrukvet"> (25.5.4)</text:span>
        </text:p>
          <text:p text:style-name="al">In andere gevallen als bedoeld in deze leidraad, gaat de ontvanger aan de hand van de daartoe door de verzoeker verstrekte gegevens over tot de berekening van de betalingscapaciteit en de beoordeling van de vermogenspositie. </text:p>
          <text:p text:style-name="al">De ontvanger verleent in ieder geval geen uitstel van betaling als voor de belastingschuld waarvoor uitstel wordt gevraagd al uitstel op grond van betalingsproblemen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text:p>
          <text:p text:style-name="al">Ook met betrekking tot het vermogen gaat de ontvanger uit van het vermogensbegrip zoals dat geldt in de kwijtscheldingsregeling.</text:p>
          <text:p text:style-name="al">
          <text:span text:style-name="nadrukvet"/>
        </text:p>
          <text:p text:style-name="al">
          <text:span text:style-name="nadrukvet">Vermogen en betalingsregeling particulieren</text:span>
          <text:span text:style-name="nadrukvet"> (25.5.5)</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
        </text:p>
          <text:p text:style-name="al">
          <text:span text:style-name="nadrukvet">Betalingscapaciteit en betalingsregeling particulieren</text:span>
          <text:span text:style-name="nadrukvet"> (25.5.6)</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
        </text:p>
          <text:p text:style-name="al">
          <text:span text:style-name="nadrukvet">Berekening betalingscapaciteit – bijzondere uitgaven</text:span>
          <text:span text:style-name="nadrukvet"> (25.5.7)</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
        </text:p>
          <text:p text:style-name="al">
          <text:span text:style-name="nadrukvet">Berekening betalingscapaciteit – aflossingsverplichtingen aan derden</text:span>
          <text:span text:style-name="nadrukvet"> (25.5.8)</text:span>
        </text:p>
          <text:p text:style-name="al">In het algemeen blijven bij de berekening van de betalingscapaciteit de aflossingsverplichtingen aan derden buiten beschouwing tenzij de schuld een hogere preferentie heeft. De ontvanger kan een uitzondering maken voor aflossingen op schulden waarvan het niet-betalen tot ongewenste effecten kan leiden.</text:p>
          <text:p text:style-name="al">
          <text:span text:style-name="nadrukvet"/>
        </text:p>
          <text:p text:style-name="al">
          <text:span text:style-name="nadrukvet">Berekening betalingscapaciteit – extra inkomsten</text:span>
          <text:span text:style-name="nadrukvet"> (25.5.9)</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
        </text:p>
          <text:p text:style-name="al">
          <text:span text:style-name="nadrukvet">Belastingschuldige stelt zelf een betalingsregeling voor</text:span>
          <text:span text:style-name="nadrukvet"> (25.5.10)</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
        </text:p>
          <text:p text:style-name="al">
          <text:span text:style-name="nadrukvet">Betalingsregeling langer dan twaalf maanden (25.5.11</text:span>
          <text:span text:style-name="nadrukvet">)</text:span>
        </text:p>
          <text:p text:style-name="al">Het beleid zoals beschreven bij de berekening van de betalingscapaciteit bij regelingen tot en met twaalf maande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tussenkopcur"/>
          <text:p text:style-name="tussenkopcur">18.6. Betalingsregeling voor ondernemers</text:p>
          <text:p text:style-name="al">
          <text:span text:style-name="nadrukvet">Duur betalingsregeling ondernemers</text:span>
          <text:span text:style-name="nadrukvet"> (25.6.1)</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ontvanger verleent de belastingschuldige uitstel van betaling voor een periode van ten hoogste twaalf maanden, te rekenen vanaf de datum waarop de ontvanger de betalingsregeling bij beschikking toestaat.</text:p>
          <text:p text:style-name="al">
          <text:span text:style-name="nadrukvet"/>
        </text:p>
          <text:p text:style-name="al">
          <text:span text:style-name="nadrukvet">Voorwaarden betalingsregeling ondernemers</text:span>
          <text:span text:style-name="nadrukvet"> (25.6.2)</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De hoogte van de zekerheid moet gelijk zijn aan de schuld waarvoor uitstel wordt verzocht.</text:p>
          <text:p text:style-name="al">
          <text:span text:style-name="nadrukvet"/>
        </text:p>
          <text:p text:style-name="al">
          <text:span text:style-name="nadrukvet">Bijzondere omstandigheden betalingsregeling ondernemers</text:span>
          <text:span text:style-name="nadrukvet"> (25.6.2a)</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hierna) het voor de ontvanger aannemelijk maken dat:</text:p>
          <text:list text:style-name="id1-3-2-3-886">
            <text:list-item text:style-override="id1-3-2-3-886-1">
              <text:number>a.</text:number>
              <text:p text:style-name="al">het gaat om werkelijk bestaande betalingsproblemen;</text:p>
            </text:list-item>
            <text:list-item text:style-override="id1-3-2-3-886-2">
              <text:number>b.</text:number>
              <text:p text:style-name="al">die betalingsproblemen van tijdelijke aard zijn;</text:p>
            </text:list-item>
            <text:list-item text:style-override="id1-3-2-3-886-3">
              <text:number>c.</text:number>
              <text:p text:style-name="al">die betalingsproblemen vóór een bepaald tijdstip zullen worden opgelost; en</text:p>
            </text:list-item>
            <text:list-item text:style-override="id1-3-2-3-88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pan text:style-name="nadrukvet"/>
        </text:p>
          <text:p text:style-name="al">
          <text:span text:style-name="nadrukvet">Verklaring derde deskundige</text:span>
          <text:span text:style-name="nadrukvet"> (25.6.2b)</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eisen stellen.</text:p>
          <text:p text:style-name="al">
          <text:span text:style-name="nadrukvet"/>
        </text:p>
          <text:p text:style-name="al">
          <text:span text:style-name="nadrukvet">Geen uitstel voor ondernemers in verband met betalingsproblemen als al kort uitstel is verleend</text:span>
          <text:span text:style-name="nadrukvet"> (25.6.2c)</text:span>
        </text:p>
          <text:p text:style-name="al">De ontvanger verleent in ieder geval geen uitstel van betaling als voor de belastingschuld waarvoor uitstel is gevraagd al uitstel op grond van het hierna vermelde onder ‘kort uitstel van betaling voor ondernemers’ is verleend, ongeacht of dit uitstel nog loopt of reeds is beëindigd.</text:p>
          <text:p text:style-name="al">
          <text:span text:style-name="nadrukvet"/>
        </text:p>
          <text:p text:style-name="al">
          <text:span text:style-name="nadrukvet">Kort uitstel van betaling voor ondernemers (25.6.2d</text:span>
          <text:span text:style-name="nadrukvet">)</text:span>
        </text:p>
          <text:p text:style-name="al">Ondernemers kunnen zonder nader onderzoek op schriftelijk of telefonisch verzoek kort uitstel van betaling krijgen.</text:p>
          <text:p text:style-name="al">De ontvanger verleent de belastingschuldige uitstel van betaling voor een periode van ten hoogste vier maanden, te rekenen vanaf de datum waarop de ontvanger de betalingsregeling bij beschikking toestaat.</text:p>
          <text:p text:style-name="al">De voorwaarden die aan de ontvanger stelt aan dit uitstel zijn:</text:p>
          <text:list text:style-name="id1-3-2-3-900">
            <text:list-item text:style-override="id1-3-2-3-900-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3-900-2">
              <text:number>b.</text:number>
              <text:p text:style-name="al">Er staan ten name van de belastingschuldige geen belastingaanslagen open waarvoor dwangbevelen zijn betekend;</text:p>
            </text:list-item>
            <text:list-item text:style-override="id1-3-2-3-900-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3-900-4">
              <text:number>d.</text:number>
              <text:p text:style-name="al">Er is geen sprake van een aangifteverzuim.</text:p>
            </text:list-item>
          </text:list>
          <text:p text:style-name="al">
          <text:span text:style-name="nadrukvet"/>
        </text:p>
          <text:p text:style-name="al">
          <text:span text:style-name="nadrukvet">Uitstelbeleid particulieren geldt voor ex-ondernemers</text:span>
          <text:span text:style-name="nadrukvet"> (25.6.3)</text:span>
        </text:p>
          <text:p text:style-name="al">Voor ex-ondernemers is het uitstelbeleid van toepassing zoals dat geldt voor particulieren, ook als de belastingschuld betrekking heeft op de ondernemingsperiode.</text:p>
          <text:p text:style-name="al">
          <text:span text:style-name="nadrukvet"/>
        </text:p>
          <text:p text:style-name="al">
          <text:span text:style-name="nadrukvet">Uitstel voor ondernemers en overheidssteun/subsidie</text:span>
          <text:span text:style-name="nadrukvet"> (25.6.4)</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cur"/>
          <text:p text:style-name="tussenkopcur">18.7. Administratief beroep</text:p>
          <text:p text:style-name="al">
          <text:span text:style-name="nadrukvet">Toetsing uitstelbeschikking door</text:span>
          <text:span text:style-name="nadrukvet"> het college van burgemeester en wethouders (25.7.1)</text:span>
        </text:p>
          <text:p text:style-name="al">Als de ontvanger een schriftelijk ingediend verzoek om uitstel afwijst of een verleend uitstel beëindigt, kan de belastingschuldige daartegen administratief beroep instellen bij het college van burgemeester en wethouders. De belastingschuldige moet het beroepschrift indienen bij de ontvanger die de uitstel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
        </text:p>
          <text:p text:style-name="al">
          <text:span text:style-name="nadrukvet">Beroepsfase uitstel</text:span>
          <text:span text:style-name="nadrukvet"> (25.7.2)</text:span>
        </text:p>
          <text:p text:style-name="al">Met overeenkomstige toepassing van artikel 24 van de wet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
        </text:p>
          <text:p text:style-name="al">
          <text:span text:style-name="nadrukvet">Beslissing </text:span>
          <text:span text:style-name="nadrukvet">van </text:span>
          <text:span text:style-name="nadrukvet">het college van burgemeester en wethouders</text:span>
          <text:span text:style-name="nadrukvet"> op beroepschrift bij uitstel</text:span>
          <text:span text:style-name="nadrukvet"> (25.7.3)</text:span>
        </text:p>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al">
          <text:span text:style-name="nadrukvet"/>
        </text:p>
          <text:p text:style-name="al">
          <text:span text:style-name="nadrukvet">Niet tijdig beslissen op een verzoek om uitstel</text:span>
          <text:span text:style-name="nadrukvet"> (25.7.4)</text:span>
        </text:p>
          <text:p text:style-name="al">De belastingschuldige kan beroep instellen bij het college van burgemeester en wethouders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van burgemeester en wethouders niet te volstaan met de uitspraak dat de ontvanger niet tijdig heeft beslist, maar kan het college op het beroepschrift van de belastingschuldige inhoudelijk beslissen.</text:p>
          <text:p text:style-name="al">
          <text:span text:style-name="nadrukvet"/>
        </text:p>
          <text:p text:style-name="al">
          <text:span text:style-name="nadrukvet">Beroep of herhaald verzoek om uitstel bij de ontvanger</text:span>
          <text:span text:style-name="nadrukvet"> (25.7.5)</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burgemeester en wethouders.</text:p>
          <text:p text:style-name="tussenkopcur"/>
          <text:p text:style-name="tussenkopcur">19. Kwijtschelding van belastingen</text:p>
          <text:p text:style-name="al">In aansluiting op artikel 26 van de wet beschrijft dit artikel het beleid over:</text:p>
          <text:list text:style-name="id1-3-2-3-929">
            <text:list-item text:style-override="id1-3-2-3-929-1">
              <text:number>-</text:number>
              <text:p text:style-name="al">algemene uitgangspunten van het kwijtscheldingsbeleid;</text:p>
            </text:list-item>
            <text:list-item text:style-override="id1-3-2-3-929-2">
              <text:number>-</text:number>
              <text:p text:style-name="al">kwijtschelding van rijksbelastingen voor particulieren;</text:p>
            </text:list-item>
            <text:list-item text:style-override="id1-3-2-3-929-3">
              <text:number>-</text:number>
              <text:p text:style-name="al">kwijtschelding van rijksbelastingen voor ondernemers;</text:p>
            </text:list-item>
            <text:list-item text:style-override="id1-3-2-3-929-4">
              <text:number>-</text:number>
              <text:p text:style-name="al">administratief beroep;</text:p>
            </text:list-item>
            <text:list-item text:style-override="id1-3-2-3-929-5">
              <text:number>-</text:number>
              <text:p text:style-name="al">voortzetting van de invordering na afwijzing verzoek om kwijtschelding;</text:p>
            </text:list-item>
            <text:list-item text:style-override="id1-3-2-3-929-6">
              <text:number>-</text:number>
              <text:p text:style-name="al">geen verdere invorderingsmaatregelen en afwijzing verzoek om kwijtschelding.</text:p>
            </text:list-item>
          </text:list>
          <text:p text:style-name="tussenkopcur"/>
          <text:p text:style-name="tussenkopcur">19.1. Algemene uitgangspunten gemeentelijk kwijtscheldingsbeleid</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Niet voor alle belastingen is (volledige) kwijtschelding mogelijk. In de betreffende belastingverordening is opgenomen of en in welke mate kwijtschelding kan worden aangevraagd.</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 en overige normbedragen.</text:p>
          <text:p text:style-name="al">Voor de overige beleidskeuzes die de gemeenteraad heeft gemaakt en die leiden tot een ruimere kwijtscheldingsregeling is informatie verkrijgbaar bij de ontvanger.</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Als sprake is van het verlenen van kwijtschelding worden de kosten die inmiddels zijn ontstaan (bijv. aanmaningskosten, kosten van betekening van het dwangbevel en kosten van een beslagprocedure) gecorrigeerd, tenzij het ontstaan van de kosten aan de belastingschuldige is te verwijten.</text:p>
          <text:p text:style-name="al">
          <text:span text:style-name="nadrukvet"/>
        </text:p>
          <text:p text:style-name="al">
          <text:span text:style-name="nadrukvet">Kwijtschelding van betaalde belastingschulden</text:span>
          <text:span text:style-name="nadrukvet"> (26.1.1)</text:span>
        </text:p>
          <text:p text:style-name="al">De ontvanger verleent ook kwijtschelding van belastingaanslagen die al zijn betaald, als aan de volgende voorwaarden is voldaan:</text:p>
          <text:list text:style-name="id1-3-2-3-943">
            <text:list-item text:style-override="id1-3-2-3-943-1">
              <text:number>-</text:number>
              <text:p text:style-name="al">De belastingschuldige dient het verzoek om kwijtschelding in binnen drie maanden nadat de (laatste) betaling op de belastingaanslag heeft plaatsgevonden.</text:p>
            </text:list-item>
            <text:list-item text:style-override="id1-3-2-3-94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verleent de ontvanger kwijtschelding voor het nog te betalen belastingbedrag en voor het bedrag dat op de belastingaanslag is voldaan in de periode van drie maanden voorafgaand aan het verzoekschrift om kwijtschelding.</text:p>
          <text:p text:style-name="al">
          <text:span text:style-name="nadrukvet"/>
        </text:p>
          <text:p text:style-name="al">
          <text:span text:style-name="nadrukvet">Het indienen van een verzoek om kwijtschelding</text:span>
          <text:span text:style-name="nadrukvet"> (26.1.2)</text:span>
        </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span text:style-name="nadrukvet"/>
        </text:p>
          <text:p text:style-name="al">
          <text:span text:style-name="nadrukvet">Niet ingevuld of onjuist ingevuld verzoekformulier om kwijtschelding</text:span>
          <text:span text:style-name="nadrukvet"> (26.1.3)</text:span>
        </text:p>
          <text:p text:style-name="al">Als de ontvanger een verzoekformulier onvolledig ingevuld ontvangt, stelt hij de belastingschuldige in de gelegenheid de ontbrekende gegevens en/of bijlagen alsnog binnen twee weken te verstrekken. In afwachting daarvan schort de ontvanger de invordering in beginsel op.</text:p>
          <text:p text:style-name="al">De ontvanger vraagt de gegevens en/of bijlagen slechts éénmaal op. Als de belastingschuldige niet alle gevraagde nadere gegevens aanlevert, beschouwt de ontvanger het verzoek als onvolledig ingevuld en wijst hij het verzoek af.</text:p>
          <text:p text:style-name="al">
          <text:span text:style-name="nadrukvet"/>
        </text:p>
          <text:p text:style-name="al">
          <text:span text:style-name="nadrukvet">Gegevens en normen ten tijde van indiening verzoek om kwijtschelding</text:span>
          <text:span text:style-name="nadrukvet"> (26.1.4)</text:span>
        </text:p>
          <text:p text:style-name="al">Bij de beoordeling van het verzoek zijn de gegevens en normen van belang die gelden op het moment van indiening van het verzoek, tenzij in de leidraad anders is aangegeven.</text:p>
          <text:p text:style-name="al">
          <text:span text:style-name="nadrukvet"/>
        </text:p>
          <text:p text:style-name="al">
          <text:span text:style-name="nadrukvet">Toewijzing van het verzoek om kwijtschelding onder voorwaarden</text:span>
          <text:span text:style-name="nadrukvet"> (26.1.5)</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
        </text:p>
          <text:p text:style-name="al">
          <text:span text:style-name="nadrukvet">Motivering afwijzing van het verzoek om kwijtschelding</text:span>
          <text:span text:style-name="nadrukvet"> (26.1.6)</text:span>
        </text:p>
          <text:p text:style-name="al">Als de ontvanger het verzoek om kwijtschelding afwijst, moet hij motiveren waarom hij tot afwijzing van het verzoek heeft besloten. Daarbij moet hij alle afwijzingsgronden noemen.</text:p>
          <text:p text:style-name="al">
          <text:span text:style-name="nadrukvet"/>
        </text:p>
          <text:p text:style-name="al">
          <text:span text:style-name="nadrukvet">Na afwijzen kwijtschelding tien dagen wachttijd bij voortzetting invordering</text:span>
          <text:span text:style-name="nadrukvet"> (26.1.7)</text:span>
        </text:p>
          <text:p text:style-name="al">Als de ontvanger geen kwijtschelding verleent, of als het college van burgemeester en wethouders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pan text:style-name="nadrukvet"/>
        </text:p>
          <text:p text:style-name="al">
          <text:span text:style-name="nadrukvet">Mondeling meedelen afwijzen kwijtschelding</text:span>
          <text:span text:style-name="nadrukvet"> (26.1.8)</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Dit geldt ook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
          <text:span text:style-name="nadrukvet"/>
        </text:p>
          <text:p text:style-name="al">
          <text:span text:style-name="nadrukvet">Wanneer wordt geen kwijtschelding verleend (26.1.9)</text:span>
        </text:p>
          <text:p text:style-name="al">Het verzoek om kwijtschelding wordt afgewezen als:</text:p>
          <text:list text:style-name="id1-3-2-3-975">
            <text:list-item text:style-override="id1-3-2-3-975-1">
              <text:number>-</text:number>
              <text:p text:style-name="al">de gevraagde gegevens en/of bijlagen voor de beoordeling van het verzoek niet, niet volledig, onjuist, of niet op het door de ontvanger uitgereikte formulier zijn verstrekt;</text:p>
            </text:list-item>
            <text:list-item text:style-override="id1-3-2-3-97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3-975-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3-975-4">
              <text:number>-</text:number>
              <text:p text:style-name="al">voor de desbetreffende belastingaanslag zekerheid is gesteld;</text:p>
            </text:list-item>
            <text:list-item text:style-override="id1-3-2-3-975-5">
              <text:number>-</text:number>
              <text:p text:style-name="al">een derde nog voor de belastingschuld aansprakelijk kan worden gesteld;</text:p>
            </text:list-item>
            <text:list-item text:style-override="id1-3-2-3-975-6">
              <text:number>-</text:number>
              <text:p text:style-name="al">het aan de belastingschuldige kan worden toegerekend dat de belastingaanslag niet kan worden voldaan. </text:p>
            </text:list-item>
          </text:list>
          <text:p text:style-name="al">Daarvan is onder andere sprake als:</text:p>
          <text:list text:style-name="id1-3-2-3-977">
            <text:list-item text:style-override="id1-3-2-3-977-1">
              <text:number>-</text:number>
              <text:p text:style-name="al">het aan opzet of grove schuld van de belastingschuldige is te wijten dat te weinig belasting is geheven;</text:p>
            </text:list-item>
            <text:list-item text:style-override="id1-3-2-3-977-2">
              <text:number>-</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3-977-3">
              <text:number>-</text:number>
              <text:p text:style-name="al">vanaf de bekendmaking van de belastingaanslag tot aan de indiening van het verzoek om kwijtschelding op enig moment voldoende middelen aanwezig waren om de aanslag te kunnen voldoen;</text:p>
            </text:list-item>
            <text:list-item text:style-override="id1-3-2-3-977-4">
              <text:number>-</text:number>
              <text:p text:style-name="al">de belastingschuldige wist of redelijkerwijs kon vermoeden dat een belastingaanslag zou worden opgelegd en nalatig is gebleven in verband daarmee middelen te reserveren;</text:p>
            </text:list-item>
            <text:list-item text:style-override="id1-3-2-3-977-5">
              <text:number>-</text:number>
              <text:p text:style-name="al">de belastingschuldige in surseance van betaling of in staat van faillissement verkeert, tenzij een akkoord is gesloten als bedoeld in de artikelen 138 en 252 FW;</text:p>
            </text:list-item>
            <text:list-item text:style-override="id1-3-2-3-977-6">
              <text:number>-</text:number>
              <text:p text:style-name="al">ten aanzien van de belastingschuldige de wettelijke of minnelijke schuldsaneringsregeling natuurlijke personen van toepassing is verklaard, tenzij sprake is van een saneringsakkoord, dan wel van een belastingaansla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3-977-7">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3-977-8">
              <text:number>-</text:number>
              <text:p text:style-name="al">door de ontvanger nadere voorwaarden zijn gesteld en aan die voorwaarden nog niet is voldaan. Zodra aan de gestelde voorwaarden is voldaan, kan alsnog kwijtschelding worden verleend;</text:p>
            </text:list-item>
            <text:list-item text:style-override="id1-3-2-3-977-9">
              <text:number>-</text:number>
              <text:p text:style-name="al">een minimabijdrageregeling, bijv. via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3-979">
            <text:list-item text:style-override="id1-3-2-3-979-1">
              <text:number>-</text:number>
              <text:p text:style-name="al">binnen twee jaren na het verzoek als gevolg van sterk wisselende inkomens een hoger inkomen is te verwachten;</text:p>
            </text:list-item>
            <text:list-item text:style-override="id1-3-2-3-979-2">
              <text:number>-</text:number>
              <text:p text:style-name="al">binnen een jaar na indiening van het verzoek een verbetering is te verwachten in de financiële omstandigheden;</text:p>
            </text:list-item>
            <text:list-item text:style-override="id1-3-2-3-979-3">
              <text:number>-</text:number>
              <text:p text:style-name="al">binnen een jaar na het verzoek een belastingteruggaaf, anders dan de voorlopige teruggaaf inkomstenbelast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
        </text:p>
          <text:p text:style-name="al">
          <text:span text:style-name="nadrukvet">Begrip ‘ex-ondernemer’ en kwijtschelding</text:span>
          <text:span text:style-name="nadrukvet"> (26.1.10)</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bij ‘kwijtschelding voor ondernemers’. Het nog aanwezige bedrijfsvermogen zal geheel moeten worden gebruikt ter aflossing van de openstaande (zakelijke) belastingaanslagen.</text:p>
          <text:p text:style-name="tussenkopcur"/>
          <text:p text:style-name="tussenkopcur">19.2. Kwijtschelding van gemeentelijke belastingen voor particulieren</text:p>
          <text:p text:style-name="al">
          <text:span text:style-name="nadrukvet">Vermogen en kwijtschelding voor particulieren (26.2.1)</text:span>
        </text:p>
          <text:p text:style-name="al">Onder vermogen wordt verstaan de waarde in het economische verkeer van de bezittingen van de belastingschuldige en zijn echtgenoot, verminderd met de schulden van de belastingschuldige en de echtgenoot die hoger bevoorrecht c.q. hoger preferent zijn dan de gemeentelijke belastingen.</text:p>
          <text:p text:style-name="al">
          <text:span text:style-name="nadrukvet"/>
        </text:p>
          <text:p text:style-name="al">
          <text:span text:style-name="nadrukvet">De inboedel en kwijtschelding voor particulieren (26.2.2)</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pan text:style-name="nadrukvet"/>
        </text:p>
          <text:p text:style-name="al">
          <text:span text:style-name="nadrukvet">Vervoermiddel en kwijtschelding voor particulieren (26.2.3)</text:span>
        </text:p>
          <text:p text:style-name="al">De waarde van één vervoermiddel (personenauto, motorfiets) wordt niet als vermogensbestanddeel in aanmerking genomen als deze op het moment waarop het verzoek wordt ingediend een waarde heeft van € 2269 of minder. Als de waarde meer bedraagt, wordt de volle waarde als vermogen in aanmerking genomen. Als op het vervoermiddel voor een financier een pandrecht is gevestigd, moet ter vaststelling van de actuele (over)waarde de financieringsschuld in mindering worden gebracht.</text:p>
          <text:p text:style-name="al">Een vervoermiddel wordt niet als een vermogensbestanddeel in aanmerking genomen als de belastingschuldige aan de ontvanger – zo nodig na een verzoek daartoe – aannemelijk kan maken dat het vervoermiddel absoluut onmisbaar is voor de uitoefening van het beroep.</text:p>
          <text:p text:style-name="al">Ook wordt een vervoermiddel niet als een vermogensbestanddeel in aanmerking genomen als de belastingschuldige aan de ontvanger aannemelijk kan maken dat het vervoermiddel absoluut onmisbaar is in verband met invaliditeit of ziekte van de belastingschuldige of zijn gezinsleden. Met gezinsleden wordt bedoeld de echtgenoot van belastingschuldige, of zijn kind(eren) voor zover deze geen eigen inkomen/vermogen heeft (hebben) waaruit het vervoermiddel in beginsel zou kunnen worden betaald. Voor het aannemelijk maken van de absolute onmisbaarheid van het vervoermiddel met een waarde tot € 4538 wordt volstaan met het op naam/kenteken hebben van een gehandicapten-/invalidenparkeerkaart. Bij een hogere waarde moet de absolute onmisbaarheid worden aangetoond d.m.v. een verklaring van een arts, niet zijnde de eigen huisarts of behandelend specialist (verklaring van een zogenoemde vertrouwensarts).</text:p>
          <text:p text:style-name="al">Een bewijs van onmisbaarheid is ook als de aanschaf van het vervoermiddel (mede) mogelijk is gemaakt door bijvoorbeeld de financiële steun van (gemeentelijke) Sociale Zaken of een bedrijfsvereniging.</text:p>
          <text:p text:style-name="al">
          <text:span text:style-name="nadrukvet"/>
        </text:p>
          <text:p text:style-name="al">
          <text:span text:style-name="nadrukvet">Saldo op IBAN bankrekening en kwijtschelding voor particulieren (26.2.4)</text:span>
        </text:p>
          <text:p text:style-name="al">Incidentele ontvangsten op een IBAN bank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
        </text:p>
          <text:p text:style-name="al">
          <text:span text:style-name="nadrukvet">De eigen woning en kwijtschelding voor particulieren (26.2.5)</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direc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
        </text:p>
          <text:p text:style-name="al">
          <text:span text:style-name="nadrukvet">Vermogen van kinderen en kwijtschelding voor particulieren (26.2.6)</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
        </text:p>
          <text:p text:style-name="al">
          <text:span text:style-name="nadrukvet">Nalatenschappen en kwijtschelding voor particulieren (26.2.7)</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
        </text:p>
          <text:p text:style-name="al">
          <text:span text:style-name="nadrukvet">Betalingscapaciteit en kwijtschelding voor particulieren (26.2.10)</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text:p>
          <text:p text:style-name="al">
          <text:span text:style-name="nadrukvet"/>
        </text:p>
          <text:p text:style-name="al">
          <text:span text:style-name="nadrukvet">Vakantiegeld en kwijtschelding voor particulieren (26.2.11)</text:span>
        </text:p>
          <text:p text:style-name="al">Tot het inkomen wordt ook het vakantiegeld gerekend. Het vakantiegeld wordt gesteld op 7% van de aan loonheffingen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
        </text:p>
          <text:p text:style-name="al">
          <text:span text:style-name="nadrukvet">Studiefinanciering en kwijtschelding voor particulieren (26.2.12)</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3-1029">
            <text:list-item text:style-override="id1-3-2-3-1029-1">
              <text:number>A.</text:number>
              <text:p text:style-name="al">Voor studenten in het hoger onderwijs is dit het bedrag voor het normbudget voor levensonderhoud verminderd met een forfaitair bedrag voor boeken en leermiddelen groot € 62.</text:p>
            </text:list-item>
            <text:list-item text:style-override="id1-3-2-3-1029-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onderdeel en hierna is vermeld van overeenkomstige toepassing.</text:p>
          <text:p text:style-name="al">
          <text:span text:style-name="nadrukvet"/>
        </text:p>
          <text:p text:style-name="al">
          <text:span text:style-name="nadrukvet">Bijzondere bijstand/ouderlijke bijdrage en kwijtschelding voor particulieren (26.2.13)</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de pensioengerechtigde leeftijd – geheel of gedeeltelijk ontbreekt.</text:p>
          <text:p text:style-name="al">
          <text:span text:style-name="nadrukvet"/>
        </text:p>
          <text:p text:style-name="al">
          <text:span text:style-name="nadrukvet">Persoonsgebonden budget en kwijtschelding voor particulieren (26.2.13a)</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
        </text:p>
          <text:p text:style-name="al">
          <text:span text:style-name="nadrukvet">Betalingen op belastingschulden en kwijtschelding voor particulieren (26.2.14)</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al">
          <text:span text:style-name="nadrukvet"/>
        </text:p>
          <text:p text:style-name="al">
          <text:span text:style-name="nadrukvet">Woonlasten en kwijtschelding van belasting van voorhuwelijkse belastingschulden (26.2.15)</text:span>
        </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eerste lid, onderdeel b, van de regeling.</text:p>
          <text:p text:style-name="al">
          <text:span text:style-name="nadrukvet"/>
        </text:p>
          <text:p text:style-name="al">
          <text:span text:style-name="nadrukvet">Woonlasten van meerpersoonshuishoudens (26.2.15.a)</text:span>
        </text:p>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span text:style-name="nadrukvet"/>
        </text:p>
          <text:p text:style-name="al">
          <text:span text:style-name="nadrukvet">Uitgaven in verband met onderhoudsverplichtingen en kwijtschelding voor particulieren (26.2.16)</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
        </text:p>
          <text:p text:style-name="al">
          <text:span text:style-name="nadrukvet">Kwijtschelding tijdens WSNP (26.2.17)</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
        </text:p>
          <text:p text:style-name="al">
          <text:span text:style-name="nadrukvet">Normpremie ziektekostenverzekering begrepen in de bijstandsuitkering (26.2.19)</text:span>
        </text:p>
          <text:p text:style-name="al">De normpremie, bedoeld in artikel 2 van de Wet op de zorgtoeslag, voor zover is begrepen in de bijstandsnorm, bedraagt voor een alleenstaande of een alleenstaande ouder € 39 per maand en voor echtgenoten € 85 per maand.</text:p>
          <text:p text:style-name="al">
          <text:span text:style-name="nadrukvet"/>
        </text:p>
          <text:p text:style-name="al">
          <text:span text:style-name="nadrukvet">Onderhoud gezinsleden in het buitenland (26.2.20)</text:span>
        </text:p>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overmaakt, wordt geen rekening gehouden.</text:p>
          <text:p text:style-name="tussenkopcur"/>
          <text:p text:style-name="tussenkopcur">19.3. Kwijtschelding van belastingen voor ondernemers</text:p>
          <text:p text:style-name="al">
          <text:span text:style-name="nadrukvet">Kwijtschelding voor ondernemers bij een saneringsakkoord (26.3.1)</text:span>
        </text:p>
          <text:p text:style-name="al">Kwijtschelding voor ondernemers vindt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schreven in het onderdeel ‘Speciale crediteuren en saneringsakkoord’ (26.3.8) in deze leidraad kan de ontvanger kwijtschelding verlenen. De ontvanger zal bij dergelijke saneringsverzoeken de volgende aspecten meewegen in de beoordeling van het verzoek:</text:p>
          <text:list text:style-name="id1-3-2-3-1072">
            <text:list-item text:style-override="id1-3-2-3-1072-1">
              <text:number>1.</text:number>
              <text:p text:style-name="al">Kan de belastingschuldige een verwijt worden gemaakt voor het onbetaald blijven van de belastingschulden?</text:p>
            </text:list-item>
            <text:list-item text:style-override="id1-3-2-3-1072-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p text:style-name="al">
          <text:span text:style-name="nadrukvet"/>
        </text:p>
          <text:p text:style-name="al">
          <text:span text:style-name="nadrukvet">Aansprakelijkheid en kwijtschelding voor ondernemers (26.3.2)</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
        </text:p>
          <text:p text:style-name="al">
          <text:span text:style-name="nadrukvet">Voorwaarden tot deelname aan een saneringsakkoord (26.3.3)</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
        </text:p>
          <text:p text:style-name="al">
          <text:span text:style-name="nadrukvet">Toepassingsbereik saneringsakkoord (26.3.4)</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
        </text:p>
          <text:p text:style-name="al">
          <text:span text:style-name="nadrukvet">Rente en kosten en saneringsakkoord (26.3.7)</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
        </text:p>
          <text:p text:style-name="al">
          <text:span text:style-name="nadrukvet">Speciale crediteuren en saneringsakkoord (26.3.8)</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3-1093">
            <text:list-item text:style-override="id1-3-2-3-1093-1">
              <text:number>-</text:number>
              <text:p text:style-name="al">Pandhouders, omdat het recht van voorrang van de pandhouder op het in pand gegeven goed boven het voorrecht van de gemeente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gelijk bevoorrecht dan de gemeente.</text:p>
            </text:list-item>
            <text:list-item text:style-override="id1-3-2-3-109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3-109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3-109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
        </text:p>
          <text:p text:style-name="al">
          <text:span text:style-name="nadrukvet">Betaling bedrag saneringsakkoord (26.3.9)</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is onderdeel 18.6 van toepassing met dien verstande dat:</text:p>
          <text:list text:style-name="id1-3-2-3-1097">
            <text:list-item text:style-override="id1-3-2-3-1097-1">
              <text:number>-</text:number>
              <text:p text:style-name="al">geen verrekening plaatsvindt van belastingteruggaven en andere teruggaven voor zover die materieel zijn ontstaan na de dag waarop het verzoek tot het sluiten van het saneringsakkoord is ingediend;</text:p>
            </text:list-item>
            <text:list-item text:style-override="id1-3-2-3-1097-2">
              <text:number>-</text:number>
              <text:p text:style-name="al">de looptijd van twaalf maanden aanvangt op de dag na de dagtekening van de voorwaardelijke beschikking tot kwijtschelding;</text:p>
            </text:list-item>
            <text:list-item text:style-override="id1-3-2-3-1097-3">
              <text:number>-</text:number>
              <text:p text:style-name="al">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3-1097-4">
              <text:number>-</text:number>
              <text:p text:style-name="al">de belastingschuldige geen zekerheid hoeft te stellen.</text:p>
            </text:list-item>
          </text:list>
          <text:p text:style-name="al">Kwijtschelding wordt pas verleend indien het saneringsakkoord in al zijn onderdelen is nagekomen.</text:p>
          <text:p text:style-name="tussenkopcur"/>
          <text:p text:style-name="tussenkopcur">19.4. Administratief beroep</text:p>
          <text:p text:style-name="al">
          <text:span text:style-name="nadrukvet">Administratief beroep tegen de afwijzing van een verzoek om kwijtschelding (26.4.1)</text:span>
        </text:p>
          <text:p text:style-name="al">Als de belastingschuldige zich niet kan verenigen met de beschikking van de ontvanger op het verzoek om kwijtschelding, kan hij een gemotiveerd beroepschrift richten tot het college van burgemeester en wethouders.</text:p>
          <text:p text:style-name="al">Het beroepschrift wordt ingediend bij de ontvanger. In verband met het aan het college van burgemeester en wethouders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van burgemeester en wethouders daarvan in kennis. De ontvanger adviseert het college van burgemeester en wethouders dan om niet aan het beroepschrift tegemoet te komen.</text:p>
          <text:p text:style-name="al">
          <text:span text:style-name="nadrukvet"/>
        </text:p>
          <text:p text:style-name="al">
          <text:span text:style-name="nadrukvet">Herhaald verzoek om kwijtschelding (26.4.2)</text:span>
        </text:p>
          <text:p text:style-name="al">De ontvanger merkt een herhaald verzoek om kwijtschelding aan als een beroepschrift dat gericht is aan de het college van burgemeester en wethouders.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 van burgemeester en wethouders.</text:p>
          <text:p text:style-name="al">
          <text:span text:style-name="nadrukvet"/>
        </text:p>
          <text:p text:style-name="al">
          <text:span text:style-name="nadrukvet">Beroepsfase kwijtschelding (26.4.3)</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
        </text:p>
          <text:p text:style-name="al">
          <text:span text:style-name="nadrukvet">Gegevens en normen eerste verzoek om kwijtschelding (26.4.4)</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
        </text:p>
          <text:p text:style-name="al">
          <text:span text:style-name="nadrukvet">Beslissing van het college van burgemeester en wethouders op beroep bij kwijtschelding (26.4.5)</text:span>
        </text:p>
          <text:p text:style-name="al">In alle gevallen waarin het college van burgemeester en wethouders het beroep gegrond oordeelt, kan hij de zaak inhoudelijk afdoen. Hetzij door het verzoek alsnog toe te wijzen, hetzij door het af te wijzen onder verbetering of vervanging van de gronden.</text:p>
          <text:p text:style-name="al">
          <text:span text:style-name="nadrukvet"/>
        </text:p>
          <text:p text:style-name="al">
          <text:span text:style-name="nadrukvet">Invordering na administratief beroep en herhaald verzoek om kwijtschelding (26.4.6)</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van burgemeester en wethouders mag worden verwacht dat deze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
        </text:p>
          <text:p text:style-name="al">
          <text:span text:style-name="nadrukvet">Niet tijdig beslissen op een verzoek om kwijtschelding (26.4.7)</text:span>
        </text:p>
          <text:p text:style-name="al">Als de ontvanger nalaat om tijdig een beslissing te nemen op een verzoek om kwijtschelding, kan de belastingschuldige hiertegen beroep instellen bij het college van burgemeester en wethouders. Hieraan is geen termijn gebonden.</text:p>
          <text:p text:style-name="al">Als tijdens de beroepsprocedure blijkt dat de ontvanger kwijtschelding had moeten verlenen, dan hoeft het college van burgemeester en wethouders niet te volstaan met de uitspraak dat de ontvanger niet tijdig heeft beslist, maar kan hij op het beroepschrift van de belastingschuldige inhoudelijk beslissen.</text:p>
          <text:p text:style-name="tussenkopcur"/>
          <text:p text:style-name="tussenkopcur">19.5. Voortzetting van de invordering na afwijzing verzoek om kwijtschelding</text:p>
          <text:p text:style-name="al">
          <text:span text:style-name="nadrukvet">Invordering na afwijzing verzoek om kwijtschelding (26.5.1)</text:span>
        </text:p>
          <text:p text:style-name="al">Als de ontvanger afwijzend heeft beslist op een verzoek om kwijtschelding of een aangeboden akkoord, of het college van burgemeester en wethouders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tussenkopcur"/>
          <text:p text:style-name="tussenkopcur">19.6. Geen verdere invorderingsmaatregelen en afwijzing verzoek om kwijtschelding (26.6)</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cur"/>
          <text:p text:style-name="tussenkopcur">20. Verjaring</text:p>
          <text:p text:style-name="al">In aansluiting op afdeling 4.4.3.van de Awb en artikel 27 van de wet beschrijft dit artikel het beleid over:</text:p>
          <text:list text:style-name="id1-3-2-3-1141">
            <text:list-item text:style-override="id1-3-2-3-1141-1">
              <text:number>-</text:number>
              <text:p text:style-name="al">versnelde invordering en verjaring;</text:p>
            </text:list-item>
            <text:list-item text:style-override="id1-3-2-3-1141-2">
              <text:number>-</text:number>
              <text:p text:style-name="al">aansprakelijkgestelden en verjaring;</text:p>
            </text:list-item>
            <text:list-item text:style-override="id1-3-2-3-1141-3">
              <text:number>-</text:number>
              <text:p text:style-name="al">stuiting van de verjaring;</text:p>
            </text:list-item>
            <text:list-item text:style-override="id1-3-2-3-1141-4">
              <text:number>-</text:number>
              <text:p text:style-name="al">schorsing van de verjaring;</text:p>
            </text:list-item>
            <text:list-item text:style-override="id1-3-2-3-1141-5">
              <text:number>-</text:number>
              <text:p text:style-name="al">afstand van verjaring;</text:p>
            </text:list-item>
            <text:list-item text:style-override="id1-3-2-3-1141-6">
              <text:number>-</text:number>
              <text:p text:style-name="al">rente en kosten en verjaring;</text:p>
            </text:list-item>
            <text:list-item text:style-override="id1-3-2-3-1141-7">
              <text:number>-</text:number>
              <text:p text:style-name="al">verjaring van belastingteruggaven.</text:p>
            </text:list-item>
          </text:list>
          <text:p text:style-name="al">
          <text:span text:style-name="nadrukvet"/>
        </text:p>
          <text:p text:style-name="al">
          <text:span text:style-name="nadrukvet">Versnelde invordering en verjaring (27.1)</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
        </text:p>
          <text:p text:style-name="al">
          <text:span text:style-name="nadrukvet">Aansprakelijkgestelden en verjaring (27.2)</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pan text:style-name="nadrukvet"/>
        </text:p>
          <text:p text:style-name="al">
          <text:span text:style-name="nadrukvet">Stuiting van de verjaring (27.3)</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
        </text:p>
          <text:p text:style-name="al">
          <text:span text:style-name="nadrukvet">Schorsing van de verjaring (27.4)</text:span>
        </text:p>
          <text:p text:style-name="al">Uitstel van betaling voor een gedeelte van de belastingaanslag verlengt de verjaringstermijn voor de gehele belastingaanslag.</text:p>
          <text:p text:style-name="al">
          <text:span text:style-name="nadrukvet"/>
        </text:p>
          <text:p text:style-name="al">
          <text:span text:style-name="nadrukvet">Afstand van verjaring (27.5)</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
        </text:p>
          <text:p text:style-name="al">
          <text:span text:style-name="nadrukvet">Rente en kosten en verjaring (27.6)</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
        </text:p>
          <text:p text:style-name="al">
          <text:span text:style-name="nadrukvet">Na verjaring geen civiele invordering (27.7)</text:span>
        </text:p>
          <text:p text:style-name="al">Na intreding van de verjaring maakt de ontvanger geen gebruik van de mogelijkheid om een belastingschuld in te vorderen door middel van een dagvaarding.</text:p>
          <text:p text:style-name="al">
          <text:span text:style-name="nadrukvet"/>
        </text:p>
          <text:p text:style-name="al">
          <text:span text:style-name="nadrukvet">Verjaring van belastingteruggaven (27.8)</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tussenkopcur"/>
          <text:p text:style-name="tussenkopcur">21. Invorderingsrente</text:p>
          <text:p text:style-name="al">In aansluiting op Hoofdstuk V van de wet beschrijft dit artikel het beleid over:</text:p>
          <text:list text:style-name="id1-3-2-3-1170">
            <text:list-item text:style-override="id1-3-2-3-1170-1">
              <text:number>-</text:number>
              <text:p text:style-name="al">correctie berekende invorderingsrente;</text:p>
            </text:list-item>
            <text:list-item text:style-override="id1-3-2-3-1170-2">
              <text:number>-</text:number>
              <text:p text:style-name="al">vermindering terecht in rekening gebrachte invorderingsrente;</text:p>
            </text:list-item>
            <text:list-item text:style-override="id1-3-2-3-1170-3">
              <text:number>-</text:number>
              <text:p text:style-name="al">kwijtschelding invorderingsrente niet mogelijk;</text:p>
            </text:list-item>
            <text:list-item text:style-override="id1-3-2-3-1170-4">
              <text:number>-</text:number>
              <text:p text:style-name="al">bezwaar tegen de invorderingsrente, verzoek tot vermindering rente;</text:p>
            </text:list-item>
            <text:list-item text:style-override="id1-3-2-3-1170-5">
              <text:number>-</text:number>
              <text:p text:style-name="al">(hoger) beroep en cassatie;</text:p>
            </text:list-item>
          </text:list>
          <text:p text:style-name="al">
          <text:span text:style-name="nadrukvet"/>
        </text:p>
          <text:p text:style-name="al">
          <text:span text:style-name="nadrukvet">Rentebesluit en drempelbedrag</text:span>
        </text:p>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Voorts is in artikel 31 Invorderingswet 1990 de bevoegdheid opgenomen nadere regels te stellen met betrekking tot een doelmatige invordering van invorderingsrente.</text:p>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23,- of minder niet in rekening gebracht.</text:p>
          <text:p text:style-name="al">
          <text:span text:style-name="nadrukvet"/>
        </text:p>
          <text:p text:style-name="al">
          <text:span text:style-name="nadrukvet">Correctie berekende invorderingsrente (28.2)</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
        </text:p>
          <text:p text:style-name="al">
          <text:span text:style-name="nadrukvet">Vermindering terecht in rekening gebrachte invorderingsrente (28.3)</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
        </text:p>
          <text:p text:style-name="al">
          <text:span text:style-name="nadrukvet">Kwijtschelding invorderingsrente niet mogelijk (28.6)</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onder kwijtschelding van deze leidraad.</text:p>
          <text:p text:style-name="al">
          <text:span text:style-name="nadrukvet"/>
        </text:p>
          <text:p text:style-name="al">
          <text:span text:style-name="nadrukvet">Verzoek tot vermindering rente is bezwaar (30.2)</text:span>
        </text:p>
          <text:p text:style-name="al">Een verzoek van de belastingschuldige tot vermindering van in rekening gebrachte rente merkt de ontvanger aan als een bezwaarschrift.</text:p>
          <text:p text:style-name="al">
          <text:span text:style-name="nadrukvet"/>
        </text:p>
          <text:p text:style-name="al">
          <text:span text:style-name="nadrukvet">(hoger) beroep en cassatie (30.3)</text:span>
        </text:p>
          <text:p text:style-name="al">Als de belastingschuldige in beroep gaat tegen de uitspraak op het bezwaar, handelt de ontvanger zo veel als mogelijk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Indiening van een bezwaar- of beroepschrift (in hoger beroep) schort de verplichting om de invorderingsrente te betalen niet op. Als om uitstel van betaling wordt verzocht is het beleid van ‘uitstel van betaling’ in deze leidraad en artikel 34 van de regeling van overeenkomstige toepassing.</text:p>
          <text:p text:style-name="tussenkopcur"/>
          <text:p text:style-name="tussenkopcur">22. Aansprakelijkheid voor belastingschulden</text:p>
          <text:p text:style-name="al">In aansluiting op artikel 32 en artikel 33 van de wet beschrijft dit artikel het beleid over:</text:p>
          <text:list text:style-name="id1-3-2-3-1196">
            <text:list-item text:style-override="id1-3-2-3-1196-1">
              <text:number>-</text:number>
              <text:p text:style-name="al">keuze aansprakelijkheid;</text:p>
            </text:list-item>
            <text:list-item text:style-override="id1-3-2-3-1196-2">
              <text:number>-</text:number>
              <text:p text:style-name="al">gemeenschapsschulden en aansprakelijkheid;</text:p>
            </text:list-item>
            <text:list-item text:style-override="id1-3-2-3-1196-3">
              <text:number>-</text:number>
              <text:p text:style-name="al">leider vaste inrichting en vaste vertegenwoordiger;</text:p>
            </text:list-item>
            <text:list-item text:style-override="id1-3-2-3-1196-4">
              <text:number>-</text:number>
              <text:p text:style-name="al">feitelijke vestiging;</text:p>
            </text:list-item>
            <text:list-item text:style-override="id1-3-2-3-1196-5">
              <text:number>-</text:number>
              <text:p text:style-name="al">lichaam dat is ontbonden;</text:p>
            </text:list-item>
            <text:list-item text:style-override="id1-3-2-3-1196-6">
              <text:number>-</text:number>
              <text:p text:style-name="al">vereffenaar;</text:p>
            </text:list-item>
            <text:list-item text:style-override="id1-3-2-3-1196-7">
              <text:number>-</text:number>
              <text:p text:style-name="al">bestuurder;</text:p>
            </text:list-item>
            <text:list-item text:style-override="id1-3-2-3-1196-8">
              <text:number>-</text:number>
              <text:p text:style-name="al">gewezen bestuurder;</text:p>
            </text:list-item>
            <text:list-item text:style-override="id1-3-2-3-1196-9">
              <text:number>-</text:number>
              <text:p text:style-name="al">de beperking aansprakelijkheid van erfgenamen;</text:p>
            </text:list-item>
            <text:list-item text:style-override="id1-3-2-3-1196-10">
              <text:number>-</text:number>
              <text:p text:style-name="al">de formele bepalingen voor aansprakelijkstelling.</text:p>
            </text:list-item>
          </text:list>
          <text:p text:style-name="al">
          <text:span text:style-name="nadrukvet"/>
        </text:p>
          <text:p text:style-name="al">
          <text:span text:style-name="nadrukvet">Keuze aansprakelijkheid (32.1)</text:span>
        </text:p>
          <text:p text:style-name="al">In situaties waarin de ontvanger feitelijk de keuze heeft tussen de toepassing van zowel een aansprakelijkheidsbepaling uit de wet als een aansprakelijkheidsbepaling uit het civiele recht, geldt in beginsel hetgeen is vermeld in het onderdeel ‘Fiscale en civiele bevoegdheden’ (bevoegdheden ontvanger) i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
        </text:p>
          <text:p text:style-name="al">
          <text:span text:style-name="nadrukvet">Gemeenschapsschulden (32.2)</text:span>
        </text:p>
          <text:p text:style-name="al">De ontvanger merkt een belastingschuld in principe aan als een gemeenschapsschuld.</text:p>
          <text:p text:style-name="al">Leider vaste inrichting en vaste vertegenwoordiger bij aansprakelijkheid (33.1)</text:p>
          <text:p text:style-name="al">De begrippen ‘vaste inrichting’ en ‘vaste vertegenwoordiger’ zijn dezelfde als bij de heffing van de diverse belastingen.</text:p>
          <text:p text:style-name="al">
          <text:span text:style-name="nadrukvet"/>
        </text:p>
          <text:p text:style-name="al">
          <text:span text:style-name="nadrukvet">Feitelijke vestiging bij aansprakelijkheid (33.2)</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pan text:style-name="nadrukvet"/>
        </text:p>
          <text:p text:style-name="al">
          <text:span text:style-name="nadrukvet">Lichaam dat is ontbonden bij aansprakelijkheid (33.3)</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
        </text:p>
          <text:p text:style-name="al">
          <text:span text:style-name="nadrukvet">Vereffenaar bij aansprakelijkheid (33.4)</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
        </text:p>
          <text:p text:style-name="al">
          <text:span text:style-name="nadrukvet">Gewezen bestuurder bij aansprakelijkheid (33.6)</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
        </text:p>
          <text:p text:style-name="al">
          <text:span text:style-name="nadrukvet">Disculpatie bestuurders, leiders en vaste vertegenwoordigers (33.7)</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pan text:style-name="nadrukcur"/>
        </text:p>
          <text:p text:style-name="al">
          <text:span text:style-name="nadrukcur">Beperking aansprakelijkheid van erfgenamen</text:span>
        </text:p>
          <text:p text:style-name="al">
          <text:span text:style-name="nadrukvet">Beneficiaire aanvaarding (48.1)</text:span>
        </text:p>
          <text:p text:style-name="al">Als een nalatenschap onder het voorrecht van boedelbeschrijving is aanvaard, wordt de vereffening van de boedel afgewacht, met dien verstande dat de ontvanger zo nodig maatregelen neemt ter beveiliging van zijn rechten.</text:p>
          <text:p text:style-name="al">Aantasting van het vermogen van de erfgenamen blijft uiteraard achterwege.</text:p>
          <text:p text:style-name="al">
          <text:span text:style-name="nadrukvet"/>
        </text:p>
          <text:p text:style-name="al">
          <text:span text:style-name="nadrukvet">Invordering ten laste van een erfgenaam blijft achterwege (48.2)</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text:p>
          <text:p text:style-name="al">
          <text:span text:style-name="nadrukcur"/>
        </text:p>
          <text:p text:style-name="al">
          <text:span text:style-name="nadrukcur">Formele bepalingen voor aansprakelijkstelling</text:span>
        </text:p>
          <text:p text:style-name="al">
          <text:span text:style-name="nadrukvet">Aansprakelijkstelling voor invorderingsrente (49.2)</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cur"/>
        </text:p>
          <text:p text:style-name="al">
          <text:span text:style-name="nadrukcur">De aansprakelijkstelling – in gebreke zijn</text:span>
        </text:p>
          <text:p text:style-name="al">
          <text:span text:style-name="nadrukvet">Wanneer in gebreke (49.3.1)</text:span>
        </text:p>
          <text:p text:style-name="al">De belastingschuldige is in gebreke als de betaling van zijn belastingschuld niet heeft plaatsgevonden binnen de betalingstermijn die voor de belastingaanslag geldt.</text:p>
          <text:p text:style-name="al">
          <text:span text:style-name="nadrukvet"/>
        </text:p>
          <text:p text:style-name="al">
          <text:span text:style-name="nadrukvet">In gebreke zijn en versnelde invordering (49.3.2)</text:span>
        </text:p>
          <text:p text:style-name="al">De belastingschuldige wordt ook geacht in gebreke te zijn als de belastingaanslag op grond van artikel 10 van de wet terstond invorderbaar is.</text:p>
          <text:p text:style-name="al">
          <text:span text:style-name="nadrukvet"/>
        </text:p>
          <text:p text:style-name="al">
          <text:span text:style-name="nadrukvet">In gebreke zijn en een beschikking ‘geen verdere invorderingsmaatregelen’ (49.3.3)</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cur"/>
        </text:p>
          <text:p text:style-name="al">
          <text:span text:style-name="nadrukcur">Beleidsregels m.b.t. de overige formele bepalingen</text:span>
        </text:p>
          <text:p text:style-name="al">
          <text:span text:style-name="nadrukvet">Informatieverstrekking aan aansprakelijkgestelden (49.5)</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
        </text:p>
          <text:p text:style-name="al">
          <text:span text:style-name="nadrukvet">Aansprakelijkheid – eerst uitwinning belastingschuldige (49.6)</text:span>
        </text:p>
          <text:p text:style-name="al">De ontvanger zal zich in beginsel eerst verhalen op vermogensbestanddelen van de belastingschuldige voordat hij overgaat tot uitwinning van de vermogensbestanddelen van de aansprakelijkgestelde.</text:p>
          <text:p text:style-name="al">
          <text:span text:style-name="nadrukvet"/>
        </text:p>
          <text:p text:style-name="al">
          <text:span text:style-name="nadrukvet">Volgorde van aansprakelijk stellen (49.7)</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
        </text:p>
          <text:p text:style-name="al">
          <text:span text:style-name="nadrukvet">Bezwaar en uitstel van betaling (49.8.1)</text:span>
        </text:p>
          <text:p text:style-name="al">Een bezwaarschrift tegen de beschikking aansprakelijkstelling wordt tevens aangemerkt als een verzoek om uitstel van betaling.</text:p>
          <text:p text:style-name="al">
          <text:span text:style-name="nadrukvet"/>
        </text:p>
          <text:p text:style-name="al">
          <text:span text:style-name="nadrukvet">Conservatoir beslag en uitstel in verband met bezwaar (51.1)</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
        </text:p>
          <text:p text:style-name="al">
          <text:span text:style-name="nadrukvet">Vermindering van de belastingaanslag en aansprakelijkstelling (52.1)</text:span>
        </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
        </text:p>
          <text:p text:style-name="al">
          <text:span text:style-name="nadrukvet">Geen zelfstandige verjaring van de aansprakelijkheidsschuld (53.1)</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
        </text:p>
          <text:p text:style-name="al">
          <text:span text:style-name="nadrukvet">Ontslag van betalingsverplichting aansprakelijk gestelde bestuurder en verwijtbaarheid (53.2)</text:span>
        </text:p>
          <text:p text:style-name="al">De ontvanger verleent geen ontslag van betalingsverplichting als sprake is van verwijtbaarheid van de kant van de aansprakelijk gestelde. De vraag of sprake is van verwijtbaarheid beoordeelt de ontvanger op basis van gedragingen van de aansprakelijk gestelde.</text:p>
          <text:p text:style-name="al">
          <text:span text:style-name="nadrukvet"/>
        </text:p>
          <text:p text:style-name="al">
          <text:span text:style-name="nadrukvet">Betaling teruggaaf aanhouden bij aansprakelijkstelling (54.1)</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tussenkopcur"/>
          <text:p text:style-name="tussenkopcur">23. Informatieverplichtingen</text:p>
          <text:p text:style-name="al">Informatieverplichtingen van de belastingschuldige of de aansprakelijkgestelde.</text:p>
          <text:p text:style-name="al">In aansluiting op artikel 58 van de wet beschrijft dit artikel het beleid over geen invorderingsonderzoek tijdens een gerechtelijke procedure.</text:p>
          <text:p text:style-name="al">
          <text:span text:style-name="nadrukvet"/>
        </text:p>
          <text:p text:style-name="al">
          <text:span text:style-name="nadrukvet">Geen invorderingsonderzoek tijdens een gerechtelijke procedure (58.1)</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
        </text:p>
          <text:p text:style-name="al">
          <text:span text:style-name="nadrukvet">Gegevens voor invordering van ‘eigen’ belastingschulden (58.2)</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
        </text:p>
          <text:p text:style-name="al">
          <text:span text:style-name="nadrukvet">Invorderingsonderzoek tijdens faillissement (58.3)</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span text:style-name="nadrukvet"/>
        </text:p>
          <text:p text:style-name="al">
          <text:span text:style-name="nadrukvet">Redelijke termijn voor verstrekken van informatie (60.1)</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pan text:style-name="nadrukvet"/>
        </text:p>
          <text:p text:style-name="al">
          <text:span text:style-name="nadrukvet">Kwaliteit van de gegevens en wijze van verstrekking of beschikbaar stellen (60.2)</text:span>
        </text:p>
          <text:p text:style-name="al">Als de opgevraagde gegevens niet duidelijk, stellig en zonder voorbehoud worden verstrekt, herhaalt de ontvanger zijn verzoek en vordert hij op basis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
        </text:p>
          <text:p text:style-name="al">
          <text:span text:style-name="nadrukvet">Niet van de administratie gescheiden (beroeps-)vertrouwelijke gegevens (61.1)</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tussenkopcur"/>
          <text:p text:style-name="tussenkopcur">24. Geheimhoudingsplicht</text:p>
          <text:p text:style-name="al">In aansluiting op artikel 67 van de wet beschrijft dit artikel het beleid over:</text:p>
          <text:list text:style-name="id1-3-2-3-1313">
            <text:list-item text:style-override="id1-3-2-3-1313-1">
              <text:number>-</text:number>
              <text:p text:style-name="al">bekendmaking gegevens op verzoek van de belastingschuldige zelf;</text:p>
            </text:list-item>
            <text:list-item text:style-override="id1-3-2-3-1313-2">
              <text:number>-</text:number>
              <text:p text:style-name="al">informatieverstrekking aan gerechtsdeurwaarder over periodieke betalingen.</text:p>
            </text:list-item>
          </text:list>
          <text:p text:style-name="al">
          <text:span text:style-name="nadrukvet"/>
        </text:p>
          <text:p text:style-name="al">
          <text:span text:style-name="nadrukvet">Bekendmaking aan de belastingschuldige (67.1)</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pan text:style-name="nadrukvet"/>
        </text:p>
          <text:p text:style-name="al">
          <text:span text:style-name="nadrukvet">Bekendmaking aan derden in het belang van de invordering (67.2)</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dan wel een vooraankondiging aansprakelijkstelling als bedoeld in deze leidraad of een aansprakelijkheidsvordering (beschikking), kan de bekendmaking (aan derden) plaatsvinden zonder dat daarmee de geheimhoudingsplicht wordt geschonden. </text:p>
          <text:p text:style-name="tussenkopcur"/>
          <text:p text:style-name="tussenkopcur">25. Insolventieprocedures</text:p>
          <text:p text:style-name="al">In dit artikel is het volgende beleid over insolventieprocedures opgenomen:</text:p>
          <text:list text:style-name="id1-3-2-3-1323">
            <text:list-item text:style-override="id1-3-2-3-1323-1">
              <text:number>-</text:number>
              <text:p text:style-name="al">de algemene uitgangspunten insolventieprocedures;</text:p>
            </text:list-item>
            <text:list-item text:style-override="id1-3-2-3-1323-2">
              <text:number>-</text:number>
              <text:p text:style-name="al">insolventieprocedure: wettelijke schuldsanering;</text:p>
            </text:list-item>
            <text:list-item text:style-override="id1-3-2-3-1323-3">
              <text:number>-</text:number>
              <text:p text:style-name="al">insolventieprocedure: surséance;</text:p>
            </text:list-item>
            <text:list-item text:style-override="id1-3-2-3-1323-4">
              <text:number>-</text:number>
              <text:p text:style-name="al">insolventieprocedure: faillissement;</text:p>
            </text:list-item>
            <text:list-item text:style-override="id1-3-2-3-1323-5">
              <text:number>-</text:number>
              <text:p text:style-name="al">insolventieprocedure: minnelijke schuldsanering door leden van de Vereniging voor schuldhulpverlening en sociaal bankieren (‘NVVK’) of gemeenten;</text:p>
            </text:list-item>
            <text:list-item text:style-override="id1-3-2-3-1323-6">
              <text:number>-</text:number>
              <text:p text:style-name="al">insolventieprocedure: minnelijke schuldsanering door anderen dan leden van de NVVK of gemeenten;</text:p>
            </text:list-item>
            <text:list-item text:style-override="id1-3-2-3-1323-7">
              <text:number>-</text:number>
              <text:p text:style-name="al">insolventieprocedure: akkoorden;</text:p>
            </text:list-item>
            <text:list-item text:style-override="id1-3-2-3-1323-8">
              <text:number>-</text:number>
              <text:p text:style-name="al">wettelijk breed moratorium.</text:p>
            </text:list-item>
          </text:list>
          <text:p text:style-name="tussenkopcur"/>
          <text:p text:style-name="tussenkopcur">25.1. Algemene uitgangspunten insolventieprocedures</text:p>
          <text:p text:style-name="al">
          <text:span text:style-name="nadrukvet">Aanmelden belastingschulden in WSNP of faillissement (73.1.1)</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span text:style-name="nadrukvet"/>
        </text:p>
          <text:p text:style-name="al">
          <text:span text:style-name="nadrukvet">Boedelschulden (73.1.3)</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text:p>
          <text:p text:style-name="al">
          <text:span text:style-name="nadrukvet"/>
        </text:p>
          <text:p text:style-name="al">
          <text:span text:style-name="nadrukvet">Proceskostengarantie (73.1.4)</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3-1338">
            <text:list-item text:style-override="id1-3-2-3-1338-1">
              <text:number>-</text:number>
              <text:p text:style-name="al">de boedel bij de actie van de curator moet zijn gebaat;</text:p>
            </text:list-item>
            <text:list-item text:style-override="id1-3-2-3-133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burgemeester en wethouders.</text:p>
          <text:p text:style-name="tussenkopcur"/>
          <text:p text:style-name="tussenkopcur">25.2. Insolventieprocedure - wettelijke schuldsanering</text:p>
          <text:p text:style-name="al">
          <text:span text:style-name="nadrukvet">De WSNP is beëindigd met een schone lei (73.2.2)</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
        </text:p>
          <text:p text:style-name="al">
          <text:span text:style-name="nadrukvet">De WSNP is beëindigd zonder schone lei of de schone lei is ingetrokken (73.2.3)</text:span>
        </text:p>
          <text:p text:style-name="al">De WSNP kan ook eindigen zonder schone lei (artikel 358, tweede lid, Fw) en de reeds verstrekte schone lei kan worden ingetrokken (artikel 358a, eerste lid, Fw). In die situaties kan de ontvanger de invordering hervatten.</text:p>
          <text:p text:style-name="al">
          <text:span text:style-name="nadrukvet"/>
        </text:p>
          <text:p text:style-name="al">
          <text:span text:style-name="nadrukvet">De WSNP is tussentijds beëindigd (73.2.4)</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tussenkopcur"/>
          <text:p text:style-name="tussenkopcur">25.3. Insolventieprocedure - faillissement</text:p>
          <text:p text:style-name="al">
          <text:span text:style-name="nadrukvet">Faillissementsaanvraag – algemeen (73.4.1)</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3-1359">
            <text:list-item text:style-override="id1-3-2-3-1359-1">
              <text:number>-</text:number>
              <text:p text:style-name="al">die aanslag is gevolgd door een definitieve aanslag; of</text:p>
            </text:list-item>
            <text:list-item text:style-override="id1-3-2-3-1359-2">
              <text:number>-</text:number>
              <text:p text:style-name="al">naast de voorlopige aanslag ook andere aanslagen onbetaald zijn gebleven.</text:p>
            </text:list-item>
          </text:list>
          <text:p text:style-name="al">
          <text:span text:style-name="nadrukvet"/>
        </text:p>
          <text:p text:style-name="al">
          <text:span text:style-name="nadrukvet">Ontbinding van rechtspersonen in plaats van faillissementsaanvraag (73.4.2)</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span text:style-name="nadrukvet"/>
        </text:p>
          <text:p text:style-name="al">
          <text:span text:style-name="nadrukvet">Particulieren en faillissement (75.4.3)</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
        </text:p>
          <text:p text:style-name="al">
          <text:span text:style-name="nadrukvet">Saneringsaanbod en faillissementsaanvraag (73.4.4)</text:span>
        </text:p>
          <text:p text:style-name="al">Als de belastingschuldige – voordat de faillissementsaanvraag in behandeling is genomen – een verzoek om kwijtschelding doet, dan wel een buitengerechtelijk akkoord aanbiedt,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
        </text:p>
          <text:p text:style-name="al">
          <text:span text:style-name="nadrukvet">Verzoek om uitstel van betaling vóór behandeling faillissementsaanvraag door rechter (73.4.5)</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
        </text:p>
          <text:p text:style-name="al">
          <text:span text:style-name="nadrukvet">Toestemming voor faillissementsaanvraag (73.4.6)</text:span>
        </text:p>
          <text:p text:style-name="al">De ontvanger moet voor iedere faillissementsaanvraag schriftelijk toestemming van het college van burgemeester en wethouders hebben. Het voorgaande geldt ook voor in hoger beroep te voeren zaken over een faillissementsaanvraag.</text:p>
          <text:p text:style-name="al">
          <text:span text:style-name="nadrukvet"/>
        </text:p>
          <text:p text:style-name="al">
          <text:span text:style-name="nadrukvet">Verlenen van steunvordering en faillissementsaanvraag (73.4.8)</text:span>
        </text:p>
          <text:p text:style-name="al">Voor het verstrekken van de gegevens van de belastingschuldige geldt niet hetgeen dat in deze leidraad is vermeld met betrekking tot een faillissementsaanvraag door de ontvanger.</text:p>
          <text:p text:style-name="al">Wel is voor het verstrekken van de gegevens toestemming van het college van burgemeester en wethouders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n deze leidraad is vermeld. In dat geval is dus ook toestemming van het college van burgemeester en wethouders vereist.</text:p>
          <text:p text:style-name="al">
          <text:span text:style-name="nadrukvet"/>
        </text:p>
          <text:p text:style-name="al">
          <text:span text:style-name="nadrukvet">Verzet tegen faillietverklaring (73.4.9)</text:span>
        </text:p>
          <text:p text:style-name="al">Als de ontvanger gebruik wil maken van de mogelijkheid tot verzet tegen de faillietverklaring als bedoeld in artikel 10, Fw heeft hij hiervoor toestemming van het college van burgemeester en wethouders nodig.</text:p>
          <text:p text:style-name="al">
          <text:span text:style-name="nadrukvet"/>
        </text:p>
          <text:p text:style-name="al">
          <text:span text:style-name="nadrukvet">Beroep op regresrecht in faillissement (73.4.10)</text:span>
        </text:p>
          <text:p text:style-name="al">Bij de afwikkeling van een faillissement door de curator kan vertraging ontstaan als schuldenaren van de failliet hoofdelijk aansprakelijk zijn voor diens belastingschulden.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De curator overlegt aan de ontvanger alle relevante gegevens met betrekking tot de vorderingen op de betreffende schuldenaren van de failliet. In ieder geval maakt de curator (ook kwantitatief) inzichtelijk, hoe groot het belang van de ontvanger is bij afwikkeling van de boedel mét en zónder inning van de vordering waarvoor een beroep op het regresrecht wordt gedaan.</text:p>
          <text:p text:style-name="al">De ontvanger verzendt de curator binnen 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De ontvanger betrekt in ieder geval de volgende aspecten bij de mogelijke, door hem te nemen beslissingen:</text:p>
          <text:list text:style-name="id1-3-2-3-1393">
            <text:list-item text:style-override="id1-3-2-3-1393-1">
              <text:number>-</text:number>
              <text:p text:style-name="al">Het financiële belang van de ontvanger dat bestaat uit het zo veel mogelijk innen van openstaande belastingschulden op de voor de ontvanger minst belastende wijze.</text:p>
            </text:list-item>
            <text:list-item text:style-override="id1-3-2-3-1393-2">
              <text:number>-</text:number>
              <text:p text:style-name="al">De beschikbare capaciteit – nu en in de nabije toekomst – voor het doen van haalbaarheidsonderzoeken en het aansprakelijk stellen door de ontvanger.</text:p>
            </text:list-item>
            <text:list-item text:style-override="id1-3-2-3-1393-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3-1393-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3-1395">
            <text:list-item text:style-override="id1-3-2-3-1395-1">
              <text:number>-</text:number>
              <text:p text:style-name="al">De ontvanger zal binnen zes maanden overgaan tot een aansprakelijkstelling van de debiteur van de belastingschuldige.</text:p>
            </text:list-item>
            <text:list-item text:style-override="id1-3-2-3-1395-2">
              <text:number>-</text:number>
              <text:p text:style-name="al">De ontvanger zal binnen zes weken overgaan tot een haalbaarheidsonderzoek van een aansprakelijkstelling.</text:p>
            </text:list-item>
            <text:list-item text:style-override="id1-3-2-3-1395-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3-1395-4">
              <text:number>-</text:number>
              <text:p text:style-name="al">De ontvanger zal de schuldenaar in het geheel niet aansprakelijk stellen voor de op dat moment bestaande belastingschulden.</text:p>
            </text:list-item>
          </text:list>
          <text:p text:style-name="al">
          <text:span text:style-name="nadrukvet"/>
        </text:p>
          <text:p text:style-name="al">
          <text:span text:style-name="nadrukvet">Na de toepassing van het faillissement (73.4.14)</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faillissement daaruit ontvangen gelden moeten worden terugbetaald, treedt de ontvanger in verband met artikel 194 Fw in overleg met de curator.</text:p>
          <text:p text:style-name="al">
          <text:span text:style-name="nadrukvet"/>
        </text:p>
          <text:p text:style-name="al">
          <text:span text:style-name="nadrukvet">Omzetting faillissement in WSNP (73.4.16)</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cur"/>
          <text:p text:style-name="tussenkopcur">25.4. Insolventieprocedure - minnelijke schuldsanering door leden van de NVVK of gemeenten</text:p>
          <text:p text:style-name="al">
          <text:span text:style-name="nadrukvet">Voorwaarden voor MSNP (73.5.1)</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
        </text:p>
          <text:p text:style-name="al">
          <text:span text:style-name="nadrukcur">Schuldregelingsovereenkomst</text:span>
        </text:p>
          <text:p text:style-name="al">De ontvanger verleent uitstel van betaling voor een periode van maximaal 36 maanden als:</text:p>
          <text:list text:style-name="id1-3-2-3-1413">
            <text:list-item text:style-override="id1-3-2-3-1413-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3-1413-2">
              <text:number>b.</text:number>
              <text:p text:style-name="al">de schuldhulpverlener lid is van de NVVK of de schuldregeling wordt uitgevoerd door een gemeente in eigen beheer;</text:p>
            </text:list-item>
            <text:list-item text:style-override="id1-3-2-3-1413-3">
              <text:number>c.</text:number>
              <text:p text:style-name="al">de schuldregeling betrekking heeft op natuurlijke personen, niet zijnde ondernemers;</text:p>
            </text:list-item>
            <text:list-item text:style-override="id1-3-2-3-1413-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3-1413-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pan text:style-name="nadrukvet"/>
        </text:p>
          <text:p text:style-name="al">
          <text:span text:style-name="nadrukvet">Gevolgen uitstel MSNP voor invorderingsmaatregelen (73.5.3)</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pan text:style-name="nadrukvet"/>
        </text:p>
          <text:p text:style-name="al">
          <text:span text:style-name="nadrukvet">Houding ontvanger tijdens uitstel MSNP (73.5.4)</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span text:style-name="nadrukvet"/>
        </text:p>
          <text:p text:style-name="al">
          <text:span text:style-name="nadrukvet">Intrekken uitstel gedurende MSNP (73.5.5)</text:span>
        </text:p>
          <text:p text:style-name="al">De ontvanger trekt het uitstel in als:</text:p>
          <text:list text:style-name="id1-3-2-3-1429">
            <text:list-item text:style-override="id1-3-2-3-1429-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3-142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3-1429-3">
              <text:number>-</text:number>
              <text:p text:style-name="al">de schuldenaar zijn lopende fiscale verplichtingen niet nakomt;</text:p>
            </text:list-item>
            <text:list-item text:style-override="id1-3-2-3-1429-4">
              <text:number>-</text:number>
              <text:p text:style-name="al">de schuldenaar zijn schuldeisers tracht te benadelen;</text:p>
            </text:list-item>
            <text:list-item text:style-override="id1-3-2-3-1429-5">
              <text:number>-</text:number>
              <text:p text:style-name="al">de schuldregelingsovereenkomst wordt beëindigd, anders dan in de zin van het volgende onderdeel van deze leidraad.</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
        </text:p>
          <text:p text:style-name="al">
          <text:span text:style-name="nadrukvet">De schuldenaar voldoet aan zijn verplichtingen MSNP (73.5.6)</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text:p>
          <text:p text:style-name="al">
          <text:span text:style-name="nadrukvet"/>
        </text:p>
          <text:p text:style-name="al">
          <text:span text:style-name="nadrukvet">Na de toepassing van de MSNP (73.5.7)</text:span>
        </text:p>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tussenkopcur"/>
          <text:p text:style-name="tussenkopcur">25.5. Insolventieprocedure - minnelijke schuldsanering door anderen dan leden van de NVVK of gemeenten</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Bij die belangenafweging zullen de volgende omstandigheden een rol kunnen spelen:</text:p>
          <text:list text:style-name="id1-3-2-3-1443">
            <text:list-item text:style-override="id1-3-2-3-1443-1">
              <text:number>1.</text:number>
              <text:p text:style-name="al">is het schikkingsvoorstel goed en betrouwbaar gedocumenteerd;</text:p>
            </text:list-item>
            <text:list-item text:style-override="id1-3-2-3-1443-2">
              <text:number>2.</text:number>
              <text:p text:style-name="al">is voldoende duidelijk gemaakt dat het aanbod het uiterste is waartoe de schuldenaar financieel in staat moet worden geacht;</text:p>
            </text:list-item>
            <text:list-item text:style-override="id1-3-2-3-1443-3">
              <text:number>3.</text:number>
              <text:p text:style-name="al">biedt het alternatief van faillissement of schuldsanering enig uitzicht voor de schuldenaar;</text:p>
            </text:list-item>
            <text:list-item text:style-override="id1-3-2-3-1443-4">
              <text:number>4.</text:number>
              <text:p text:style-name="al">biedt het alternatief van faillissement of schuldsanering enig uitzicht voor de ontvanger: hoe groot is de kans dat de weigerende ontvanger dan evenveel of meer zal ontvangen;</text:p>
            </text:list-item>
            <text:list-item text:style-override="id1-3-2-3-1443-5">
              <text:number>5.</text:number>
              <text:p text:style-name="al">bestaat er precedentwerking voor vergelijkbare gevallen;</text:p>
            </text:list-item>
            <text:list-item text:style-override="id1-3-2-3-1443-6">
              <text:number>6.</text:number>
              <text:p text:style-name="al">wat is de zwaarte van het financiële belang dat de ontvanger heeft bij volledige nakoming;</text:p>
            </text:list-item>
            <text:list-item text:style-override="id1-3-2-3-1443-7">
              <text:number>7.</text:number>
              <text:p text:style-name="al">hoe groot is het aandeel van de weigerende ontvanger in de totale schuldenlast;</text:p>
            </text:list-item>
            <text:list-item text:style-override="id1-3-2-3-1443-8">
              <text:number>8.</text:number>
              <text:p text:style-name="al">staat de weigerende ontvanger alleen naast de overige met de schuldregeling instemmende schuldeisers;</text:p>
            </text:list-item>
            <text:list-item text:style-override="id1-3-2-3-144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cur"/>
          <text:p text:style-name="tussenkopcur">25.6. Insolventieprocedure - akkoorden</text:p>
          <text:p text:style-name="al">
          <text:span text:style-name="nadrukvet">Buitengerechtelijk akkoord (73.6.1)</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span text:style-name="nadrukvet"/>
        </text:p>
          <text:p text:style-name="al">
          <text:span text:style-name="nadrukvet">Voorwaarden voor toetreding tot een buitengerechtelijk akkoord (73.6.2)</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span text:style-name="nadrukvet"/>
        </text:p>
          <text:p text:style-name="al">
          <text:span text:style-name="nadrukvet">Betaling bedrag saneringsakkoord (73.6.2a)</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in onderdeel 18.6 van toepassing met dien verstande dat:</text:p>
          <text:list text:style-name="id1-3-2-3-1456">
            <text:list-item text:style-override="id1-3-2-3-1456-1">
              <text:number>-</text:number>
              <text:p text:style-name="al">geen verrekening plaatsvindt van belastingteruggaven en andere teruggaven die materieel zijn ontstaan na de dag waarop het verzoek tot het sluiten van het saneringsakkoord is ingediend;</text:p>
            </text:list-item>
            <text:list-item text:style-override="id1-3-2-3-1456-2">
              <text:number>-</text:number>
              <text:p text:style-name="al">de looptijd van twaalf maanden aanvangt op de dag na de dagtekening van de voorwaardelijke beschikking tot kwijtschelding;</text:p>
            </text:list-item>
            <text:list-item text:style-override="id1-3-2-3-1456-3">
              <text:number>-</text:number>
              <text:p text:style-name="al">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3-1456-4">
              <text:number>-</text:number>
              <text:p text:style-name="al">de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pan text:style-name="nadrukvet"/>
        </text:p>
          <text:p text:style-name="al">
          <text:span text:style-name="nadrukvet">Gevolgen buitengerechtelijk akkoord (73.6.3)</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p text:style-name="al">
          <text:span text:style-name="nadrukvet"/>
        </text:p>
          <text:p text:style-name="al">
          <text:span text:style-name="nadrukvet">Voorwaarden voor toetreding tot een gerechtelijk akkoord (73.6.4)</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
        </text:p>
          <text:p text:style-name="al">
          <text:span text:style-name="nadrukvet">Gevolgen toetreden tot gerechtelijk akkoord (73.6.5)</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
        </text:p>
          <text:p text:style-name="al">
          <text:span text:style-name="nadrukvet">Begrip belastingschuld en (buiten)gerechtelijk akkoord (73.6.6)</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rente en kosten integraal in een akkoord.</text:p>
          <text:p text:style-name="al">
          <text:span text:style-name="nadrukvet"/>
        </text:p>
          <text:p text:style-name="al">
          <text:span text:style-name="nadrukvet">Gevolgen dwangakkoord (73.6.8)</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text:p>
          <text:p text:style-name="tussenkopcur"/>
          <text:p text:style-name="tussenkopcur">25.7. Wettelijk breed moratorium</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tussenkopcur"/>
          <text:p text:style-name="tussenkopcur">26.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3-1490">
            <text:list-item text:style-override="id1-3-2-3-1490-1">
              <text:number>-</text:number>
              <text:p text:style-name="al">gevorderde som bevat geen vervolgingskosten;</text:p>
            </text:list-item>
            <text:list-item text:style-override="id1-3-2-3-1490-2">
              <text:number>-</text:number>
              <text:p text:style-name="al">aan derden toekomende bedragen;</text:p>
            </text:list-item>
            <text:list-item text:style-override="id1-3-2-3-1490-3">
              <text:number>-</text:number>
              <text:p text:style-name="al">rechtsmiddelen en vervolgingskosten;</text:p>
            </text:list-item>
            <text:list-item text:style-override="id1-3-2-3-1490-4">
              <text:number>-</text:number>
              <text:p text:style-name="al">verzoek om vermindering vervolgingskosten aanmerken als bezwaar;</text:p>
            </text:list-item>
            <text:list-item text:style-override="id1-3-2-3-1490-5">
              <text:number>-</text:number>
              <text:p text:style-name="al">niet in rekening brengen van vervolgingskosten;</text:p>
            </text:list-item>
            <text:list-item text:style-override="id1-3-2-3-1490-6">
              <text:number>-</text:number>
              <text:p text:style-name="al">onverschuldigdheid van vervolgingskosten;</text:p>
            </text:list-item>
            <text:list-item text:style-override="id1-3-2-3-1490-7">
              <text:number>-</text:number>
              <text:p text:style-name="al">niet-verwijtbaarheid en vervolgingskosten;</text:p>
            </text:list-item>
            <text:list-item text:style-override="id1-3-2-3-1490-8">
              <text:number>-</text:number>
              <text:p text:style-name="al">versnelde invordering en vervolgingskosten;</text:p>
            </text:list-item>
            <text:list-item text:style-override="id1-3-2-3-1490-9">
              <text:number>-</text:number>
              <text:p text:style-name="al">aansprakelijkgestelden en vervolgingskosten;</text:p>
            </text:list-item>
            <text:list-item text:style-override="id1-3-2-3-1490-10">
              <text:number>-</text:number>
              <text:p text:style-name="al">geen kwijtschelding van vervolgingskosten;</text:p>
            </text:list-item>
            <text:list-item text:style-override="id1-3-2-3-1490-11">
              <text:number>-</text:number>
              <text:p text:style-name="al">limitering betekeningskosten dwangbevel.</text:p>
            </text:list-item>
          </text:list>
          <text:p text:style-name="al">
          <text:span text:style-name="nadrukvet"/>
        </text:p>
          <text:p text:style-name="al">
          <text:span text:style-name="nadrukvet">Gevorderde som bevat geen vervolgingskosten (75.1)</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
        </text:p>
          <text:p text:style-name="al">
          <text:span text:style-name="nadrukvet">Aan derden toekomende bedragen (75.2)</text:span>
        </text:p>
          <text:p text:style-name="al">Onder de bedragen die op grond van artikel 6 van de Kostenwet invordering rijksbelastingen aan de belastingschuldige in rekening worden gebracht, vallen:</text:p>
          <text:list text:style-name="id1-3-2-3-1497">
            <text:list-item text:style-override="id1-3-2-3-1497-1">
              <text:number>-</text:number>
              <text:p text:style-name="al">de kosten van de advertenties als bedoeld in artikel 3, vierde lid, en artikel 4, eerste lid, van de Kostenwet invordering rijksbelastingen;</text:p>
            </text:list-item>
            <text:list-item text:style-override="id1-3-2-3-1497-2">
              <text:number>-</text:number>
              <text:p text:style-name="al">de vergoeding van de bewaarder dan wel door hem ingeschakelde derden;</text:p>
            </text:list-item>
            <text:list-item text:style-override="id1-3-2-3-1497-3">
              <text:number>-</text:number>
              <text:p text:style-name="al">de kosten van het openen van deuren en huisraad als bedoeld in artikel 444 Rv;</text:p>
            </text:list-item>
            <text:list-item text:style-override="id1-3-2-3-1497-4">
              <text:number>-</text:number>
              <text:p text:style-name="al">de kosten van het verrichten van werkzaamheden voor de verkoop ter plaatse van de in beslag genomen zaken;</text:p>
            </text:list-item>
            <text:list-item text:style-override="id1-3-2-3-1497-5">
              <text:number>-</text:number>
              <text:p text:style-name="al">de kosten van het verrichten van werkzaamheden door makelaars, deskundigen en afslagers;</text:p>
            </text:list-item>
            <text:list-item text:style-override="id1-3-2-3-1497-6">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
        </text:p>
          <text:p text:style-name="al">
          <text:span text:style-name="nadrukvet">Rechtsmiddelen en vervolgingskosten (75.3)</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deze leidraad van overeenkomstige toepassing.</text:p>
          <text:p text:style-name="al">
          <text:span text:style-name="nadrukvet"/>
        </text:p>
          <text:p text:style-name="al">
          <text:span text:style-name="nadrukvet">Verzoek om vermindering vervolgingskosten aanmerken als bezwaar (75.4)</text:span>
        </text:p>
          <text:p text:style-name="al">Een verzoek van de belastingschuldige tot vermindering van de in rekening gebrachte kosten wordt aangemerkt als een bezwaarschrift. </text:p>
          <text:p text:style-name="al">
          <text:span text:style-name="nadrukvet"/>
        </text:p>
          <text:p text:style-name="al">
          <text:span text:style-name="nadrukvet">Niet in rekening brengen van vervolgingskosten (75.5)</text:span>
        </text:p>
          <text:p text:style-name="al">In de volgende gevallen brengt de ontvanger voor het uitbrengen van exploten geen vervolgingskosten in rekening:</text:p>
          <text:list text:style-name="id1-3-2-3-1511">
            <text:list-item text:style-override="id1-3-2-3-1511-1">
              <text:number>-</text:number>
              <text:p text:style-name="al">herhaalde betekening van een dwangbevel;</text:p>
            </text:list-item>
            <text:list-item text:style-override="id1-3-2-3-1511-2">
              <text:number>-</text:number>
              <text:p text:style-name="al">(herhaalde) betekening van een dwangbevel uitsluitend ter stuiting van de verjaring;</text:p>
            </text:list-item>
            <text:list-item text:style-override="id1-3-2-3-1511-3">
              <text:number>-</text:number>
              <text:p text:style-name="al">betekening van een vordering;</text:p>
            </text:list-item>
            <text:list-item text:style-override="id1-3-2-3-1511-4">
              <text:number>-</text:number>
              <text:p text:style-name="al">betekening aan een minderjarige of onder curatele gestelde met dien verstande dat de eerste betekening wel, maar de tweede betekening (aan de wettelijke vertegenwoordiger) niet in rekening wordt gebracht;</text:p>
            </text:list-item>
            <text:list-item text:style-override="id1-3-2-3-1511-5">
              <text:number>-</text:number>
              <text:p text:style-name="al">betekening van een beslissing van het college van burgemeester en wethouders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3-1511-6">
              <text:number>-</text:number>
              <text:p text:style-name="al">betekening van een proces-verbaal van overgang van de bewaring van beslagen roerende zaken, anders dan op verzoek of door toedoen van de belastingschuldige.</text:p>
            </text:list-item>
          </text:list>
          <text:p text:style-name="al">
          <text:span text:style-name="nadrukvet"/>
        </text:p>
          <text:p text:style-name="al">
          <text:span text:style-name="nadrukvet">Onverschuldigdheid van vervolgingskosten (75.6)</text:span>
        </text:p>
          <text:p text:style-name="al">Naast de gevallen waarin ten aanzien van de kostenberekening rekenfouten zijn gemaakt dan wel een onjuist tarief is gehanteerd, zijn kosten niet verschuldigd in de volgende gevallen:</text:p>
          <text:list text:style-name="id1-3-2-3-1515">
            <text:list-item text:style-override="id1-3-2-3-1515-1">
              <text:number>-</text:number>
              <text:p text:style-name="al">Als de betaling op de rekening van de gemeente is bijgeschreven op of voorafgaand aan de dag waarop de kosten verschuldigd zijn geworden.</text:p>
            </text:list-item>
            <text:list-item text:style-override="id1-3-2-3-1515-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
          <text:p text:style-name="al">Als sprake is van een toekenning van kwijtschelding worden de kosten die inmiddels zijn ontstaan (bijv. aanmaningskosten, kosten van betekening van het dwangbevel en kosten van een beslagprocedure) gecorrigeerd, tenzij het ontstaan van de kosten aan de belastingschuldige is te verwijten.</text:p>
          <text:list text:style-name="id1-3-2-3-1517">
            <text:list-item text:style-override="id1-3-2-3-1517-1">
              <text:number>-</text:number>
              <text:p text:style-name="al">Als er achteraf bezien al voor het in rekening brengen van de kosten om beleidsmatige redenen aanleiding is geweest om de invordering op te schorten. Hierbij valt te denken aan:</text:p>
              <text:list text:style-name="id1-3-2-3-1517-1-3">
                <text:list-item text:style-override="id1-3-2-3-1517-1-3-1">
                  <text:number>-</text:number>
                  <text:p text:style-name="al">een schriftelijk ingediend verzoek om uitstel;</text:p>
                </text:list-item>
                <text:list-item text:style-override="id1-3-2-3-1517-1-3-2">
                  <text:number>-</text:number>
                  <text:p text:style-name="al">een ingediend aanvraagformulier voor kwijtschelding, mits volledig ingevuld;</text:p>
                </text:list-item>
                <text:list-item text:style-override="id1-3-2-3-1517-1-3-3">
                  <text:number>-</text:number>
                  <text:p text:style-name="al">een ingediend verzoekschrift bij het college van burgemeester en wethouders.</text:p>
                </text:list-item>
              </text:list>
            </text:list-item>
            <text:list-item text:style-override="id1-3-2-3-1517-2">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3-1517-3">
              <text:number>-</text:number>
              <text:p text:style-name="al">Kosten worden in afwijking van het voorgaande altijd in rekening gebracht als sprake is van trainering van de invordering.</text:p>
            </text:list-item>
            <text:list-item text:style-override="id1-3-2-3-1517-4">
              <text:number>-</text:number>
              <text:p text:style-name="al">Als na het in rekening brengen van de kosten aan de belastingaanslag een nieuwe dagtekening is toegekend.</text:p>
            </text:list-item>
            <text:list-item text:style-override="id1-3-2-3-1517-5">
              <text:number>-</text:number>
              <text:p text:style-name="al">Als een derdenbeslag nooit blijkt te hebben gelegen.</text:p>
            </text:list-item>
            <text:list-item text:style-override="id1-3-2-3-1517-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3-1517-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3-1517-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
        </text:p>
          <text:p text:style-name="al">
          <text:span text:style-name="nadrukvet">Niet-verwijtbaarheid en vervolgingskosten (75.7)</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pan text:style-name="nadrukvet"/>
        </text:p>
          <text:p text:style-name="al">
          <text:span text:style-name="nadrukvet">Versnelde invordering en vervolgingskosten (75.8)</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
        </text:p>
          <text:p text:style-name="al">
          <text:span text:style-name="nadrukvet">Aansprakelijkgestelden en vervolgingskosten (75.9)</text:span>
        </text:p>
          <text:p text:style-name="al">Voor de door aansprakelijkgestelden verschuldigde kosten die het gevolg zijn van invorderingsmaatregelen die tegen de aansprakelijkgestelde zijn genomen, is dit artikel van overeenkomstige toepassing.</text:p>
          <text:p text:style-name="al">
          <text:span text:style-name="nadrukvet"/>
        </text:p>
          <text:p text:style-name="al">
          <text:span text:style-name="nadrukvet">Geen kwijtschelding van vervolgingskosten (75.10)</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text:p>
          <text:p text:style-name="al">
          <text:span text:style-name="nadrukvet"/>
        </text:p>
          <text:p text:style-name="al">
          <text:span text:style-name="nadrukvet">Limitering betekeningskosten dwangbevel (75.11)</text:span>
        </text:p>
          <text:p text:style-name="al">Als op dezelfde dag aan een belastingschuldige meerdere ten name van die belastingschuldige gestelde dwangbevelen worden betekend en de betekeningskosten in totaal meer zouden bedragen dan € 12.197, zijn niet meer betekeningskosten verschuldigd dan € 12.197.</text:p>
          <text:p text:style-name="al"/>
          <text:p text:style-name="al">Vastgesteld door college van burgemeester en wethouders op 27 novem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16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belastingen Kennemerland Zui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69</meta:user-defined>
    <meta:user-defined meta:name="OVERHEIDop.GmbID/DC.identifier">gmb-2019-15169</meta:user-defined>
    <meta:user-defined meta:name="OVERHEID.TaxonomieBeleidsagenda/OVERHEID.category">Financiën | Organisatie en beleid</meta:user-defined>
    <meta:user-defined meta:name="OVERHEID.Gemeente/DC.spatial">Heemstede</meta:user-defined>
    <meta:user-defined meta:name="DC.source">Invorderingswet 1990;1.0:c:BWBR0004770&amp;g=2019-01-01</meta:user-defined>
    <meta:user-defined meta:name="OVERHEIDop.referentienummer">710633</meta:user-defined>
    <meta:user-defined meta:name="DCTERMS.alternative">Leidraad Invordering gemeentelijke belastingen GBKZ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30</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0549_1</meta:user-defined>
    <meta:user-defined meta:name="OVERHEIDop.versieInformatie"/>
  </office:meta>
</office:document-meta>
</file>