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teenhouwerstraat 1 (zaaknummer Z2019-000091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enhouwerstraat 1 </text:span>
            <text:span text:style-name="nadrukvet">– </text:span>ontvangen 11 juni 2019 voor het plaatsen van een dakopbouw op een bestaande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8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8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41 505136</meta:user-defined>
    <meta:user-defined meta:name="DC.title">Aanvraag Omgevingsvergunning, plaatsen dakopbouw, Steenhouwerstraat 1 (zaaknummer Z2019-00009175)</meta:user-defined>
    <meta:user-defined meta:name="OVERHEID.PostcodeHuisnummer/OVERHEIDop.postcodeHuisnummer">8043DA 1</meta:user-defined>
    <meta:user-defined meta:name="OVERHEIDop.straatnaam">Steenhouwerstraat</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85</meta:user-defined>
    <meta:user-defined meta:name="OVERHEIDop.GmbID/DC.identifier">gmb-2019-151685</meta:user-defined>
    <meta:user-defined meta:name="OVERHEIDop.versieInformatie"/>
  </office:meta>
</office:document-meta>
</file>