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medestraat 29, 2019-03651, uitoefenen horecabedrijf, verzonden 14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2 488519</meta:user-defined>
    <meta:user-defined meta:name="DC.title">Haarlem, verleende Drank- en Horecavergunning Smedestraat 29, 2019-03651, uitoefenen horecabedrijf, verzonden 14 juni 2019</meta:user-defined>
    <meta:user-defined meta:name="OVERHEID.PostcodeHuisnummer/OVERHEIDop.postcodeHuisnummer">2011RE 29</meta:user-defined>
    <meta:user-defined meta:name="OVERHEIDop.straatnaam">Smede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684</meta:user-defined>
    <meta:user-defined meta:name="OVERHEIDop.GmbID/DC.identifier">gmb-2019-151684</meta:user-defined>
    <meta:user-defined meta:name="OVERHEIDop.versieInformatie"/>
  </office:meta>
</office:document-meta>
</file>