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Schervenweg 38 w4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op 24 mei 2019 een kennisgeving in het kader van het Besluit mobiel breken bouw- en sloopafval is ontvangen van               Puinkorrel Kampen BV in Kampen, voor het mobiel breken van materiaal op het adres Schervenweg 38 w4 in Wieringerwerf. De werkzaamheden vinden plaats in de periode van 12 juni 2019 tot en met 12 september 2019. De verwachte tijdsduur bedraagt in totaal twee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68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8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8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35169 537442</meta:user-defined>
    <meta:user-defined meta:name="DC.title">Kennisgeving Besluit mobiel breken bouw- en sloopafval, Schervenweg 38 w4 in Wieringerwerf</meta:user-defined>
    <meta:user-defined meta:name="OVERHEID.PostcodeHuisnummer/OVERHEIDop.postcodeHuisnummer">1771RT 38</meta:user-defined>
    <meta:user-defined meta:name="OVERHEIDop.straatnaam">Schervenweg</meta:user-defined>
    <meta:user-defined meta:name="OVERHEIDop.woonplaats">Wieringerwerf</meta:user-defined>
    <meta:user-defined meta:name="DCTERMS.W3CDTF/DCTERMS.available">2019-06-20</meta:user-defined>
    <meta:user-defined meta:name="DCTERMS.W3CDTF/OVERHEIDop.jaargang">2019</meta:user-defined>
    <meta:user-defined meta:name="OVERHEIDop.publicationIssue">151683</meta:user-defined>
    <meta:user-defined meta:name="OVERHEIDop.GmbID/DC.identifier">gmb-2019-151683</meta:user-defined>
    <meta:user-defined meta:name="OVERHEIDop.versieInformatie"/>
  </office:meta>
</office:document-meta>
</file>