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slopen en plaatsen van een nieuwe sleufsilo, Rijperweg 1,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ijperweg 1 in Uitdam voor het slopen en plaatsen van een nieuwe sleufsilo</text:p>
            <text:p text:style-name="common-al">(verzonden 14 juni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bouwen van een bouwwerk</text:p>
                <text:p text:style-name="al">  </text:p>
              </text:list-item>
            </text:list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167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7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7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2400 492571</meta:user-defined>
    <meta:user-defined meta:name="DC.title">Verleende aanvraag omgevingsvergunning, slopen en plaatsen van een nieuwe sleufsilo, Rijperweg 1, Uitdam</meta:user-defined>
    <meta:user-defined meta:name="OVERHEID.PostcodeHuisnummer/OVERHEIDop.postcodeHuisnummer">1154PN 1</meta:user-defined>
    <meta:user-defined meta:name="OVERHEIDop.straatnaam">Rijperweg</meta:user-defined>
    <meta:user-defined meta:name="OVERHEIDop.woonplaats">Uitdam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677</meta:user-defined>
    <meta:user-defined meta:name="OVERHEIDop.GmbID/DC.identifier">gmb-2019-151677</meta:user-defined>
    <meta:user-defined meta:name="OVERHEIDop.versieInformatie"/>
  </office:meta>
</office:document-meta>
</file>