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van de pui in de voor- en zijgevel van een restaurant en het legaliseren van een ventilatiepijp, Voorstraat 62 te Utrecht,  HZ_WABO-19-08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2 te Utrecht</text:p>
            <text:p text:style-name="common-al">HZ_WABO-19-08180</text:p>
            <text:p text:style-name="common-al">Toelichting: het vernieuwen van de pui in de voor- en zijgevel van een restaurant en het legaliseren van een ventilatiepijp</text:p>
            <text:p text:style-name="common-al">Datum besluit: 17 juni 2019</text:p>
            <text:p text:style-name="common-al">Startdatum bezwaartermijn: 19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67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51.44 456356.06</meta:user-defined>
    <meta:user-defined meta:name="DC.title">Afgehandelde omgevingsvergunning, het vernieuwen van de pui in de voor- en zijgevel van een restaurant en het legaliseren van een ventilatiepijp, Voorstraat 62 te Utrecht,  HZ_WABO-19-08180</meta:user-defined>
    <meta:user-defined meta:name="OVERHEID.PostcodeHuisnummer/OVERHEIDop.postcodeHuisnummer">3512AS 1</meta:user-defined>
    <meta:user-defined meta:name="OVERHEIDop.straatnaam">Begijnesteeg</meta:user-defined>
    <meta:user-defined meta:name="OVERHEIDop.woonplaats">Utrecht</meta:user-defined>
    <meta:user-defined meta:name="DCTERMS.W3CDTF/DCTERMS.available">2019-06-20</meta:user-defined>
    <meta:user-defined meta:name="DCTERMS.W3CDTF/OVERHEIDop.jaargang">2019</meta:user-defined>
    <meta:user-defined meta:name="OVERHEIDop.externeBijlage">Aanvraagdocument  publiceerbaar-A|exb-2019-29528</meta:user-defined>
    <meta:user-defined meta:name="OVERHEIDop.externeBijlage">Besluit omgevingsvergunning publiceerbaar|exb-2019-29529</meta:user-defined>
    <meta:user-defined meta:name="OVERHEIDop.publicationIssue">151675</meta:user-defined>
    <meta:user-defined meta:name="OVERHEIDop.GmbID/DC.identifier">gmb-2019-151675</meta:user-defined>
    <meta:user-defined meta:name="OVERHEIDop.versieInformatie"/>
  </office:meta>
</office:document-meta>
</file>